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Evaluaciones-a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ipo de Edificacion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Tipo de Evaluacion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etalla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isual Rapi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etalla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talla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etalla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etalla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sual Rapi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sual Rapi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etalla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tallada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tallada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etallada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tallada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etallada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llada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isual Rapida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ricelys Perez</meta:initial-creator>
    <dc:creator>Candy Morfa</dc:creator>
    <meta:creation-date>2023-10-17T20:37:08Z</meta:creation-date>
    <dc:date>2026-01-20T12:32:29Z</dc:date>
  </office:meta>
</office:document-meta>
</file>