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Evaluaciones-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Edificacio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ipo de Evaluacion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etalla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isual Rapi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ricelys Perez</meta:initial-creator>
    <dc:creator>Jesus Manuel Lahoz Amarante</dc:creator>
    <meta:creation-date>2023-10-17T20:37:08Z</meta:creation-date>
    <dc:date>2025-07-31T14:25:00Z</dc:date>
  </office:meta>
</office:document-meta>
</file>