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Millares" style:data-style-name="N36">
      <style:text-properties fo:color="#000000"/>
    </style:style>
    <style:style style:name="ce5" style:family="table-cell" style:parent-style-name="Millares" style:data-style-name="N36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5.00187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9_-_2024_DAT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.Ref CCP CUENTA</text:p>
          </table:table-cell>
          <table:table-cell office:value-type="string" table:style-name="ce1">
            <text:p>Ref CCP Cuenta</text:p>
          </table:table-cell>
          <table:table-cell office:value-type="string" table:style-name="ce1">
            <text:p>PRES. INICIAL</text:p>
          </table:table-cell>
          <table:table-cell office:value-type="string" table:style-name="ce1">
            <text:p>Pres. Vigente Aproba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73832000" table:style-name="ce1">
            <text:p>73832000</text:p>
          </table:table-cell>
          <table:table-cell office:value-type="float" office:value="116253430" table:style-name="ce1">
            <text:p>116253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36487550" table:style-name="ce1">
            <text:p>36487550</text:p>
          </table:table-cell>
          <table:table-cell office:value-type="float" office:value="43905187.579999998" table:style-name="ce1">
            <text:p>4390518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095000" table:style-name="ce1">
            <text:p>4095000</text:p>
          </table:table-cell>
          <table:table-cell office:value-type="float" office:value="6336000" table:style-name="ce1">
            <text:p>6336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50468" table:style-name="ce1">
            <text:p>4950468</text:p>
          </table:table-cell>
          <table:table-cell office:value-type="float" office:value="6068432.8399999999" table:style-name="ce1">
            <text:p>6068432.8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1645000" table:style-name="ce1">
            <text:p>1645000</text:p>
          </table:table-cell>
          <table:table-cell office:value-type="float" office:value="2305000" table:style-name="ce1">
            <text:p>2305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997" table:style-name="ce1">
            <text:p>56997</text:p>
          </table:table-cell>
          <table:table-cell office:value-type="float" office:value="230582.6" table:style-name="ce1">
            <text:p>230582.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680000" table:style-name="ce1">
            <text:p>680000</text:p>
          </table:table-cell>
          <table:table-cell office:value-type="float" office:value="915600" table:style-name="ce1">
            <text:p>9156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13000" table:style-name="ce1">
            <text:p>213000</text:p>
          </table:table-cell>
          <table:table-cell office:value-type="float" office:value="178714" table:style-name="ce1">
            <text:p>17871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00000" table:style-name="ce1">
            <text:p>600000</text:p>
          </table:table-cell>
          <table:table-cell office:value-type="float" office:value="1691250" table:style-name="ce1">
            <text:p>169125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250000" table:style-name="ce1">
            <text:p>250000</text:p>
          </table:table-cell>
          <table:table-cell office:value-type="float" office:value="379401" table:style-name="ce1">
            <text:p>3794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50000" table:style-name="ce1">
            <text:p>150000</text:p>
          </table:table-cell>
          <table:table-cell office:value-type="float" office:value="22027289.649999999" table:style-name="ce1">
            <text:p>22027289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3404001" table:style-name="ce1">
            <text:p>13404001</text:p>
          </table:table-cell>
          <table:table-cell office:value-type="float" office:value="12978617.58" table:style-name="ce1">
            <text:p>1297861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495500" table:style-name="ce1">
            <text:p>4955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78984" table:style-name="ce1">
            <text:p>678984</text:p>
          </table:table-cell>
          <table:table-cell office:value-type="float" office:value="589952.81000000006" table:style-name="ce1">
            <text:p>589952.8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78000" table:style-name="ce1">
            <text:p>78000</text:p>
          </table:table-cell>
          <table:table-cell office:value-type="float" office:value="182890.06" table:style-name="ce1">
            <text:p>182890.0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36000" table:style-name="ce1">
            <text:p>36000</text:p>
          </table:table-cell>
          <table:table-cell office:value-type="float" office:value="34238.58" table:style-name="ce1">
            <text:p>34238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5569.2" table:style-name="ce1">
            <text:p>115569.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118800" table:style-name="ce1">
            <text:p>118800</text:p>
          </table:table-cell>
          <table:table-cell office:value-type="float" office:value="33306.019999999997" table:style-name="ce1">
            <text:p>33306.0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2487000" table:style-name="ce1">
            <text:p>2487000</text:p>
          </table:table-cell>
          <table:table-cell office:value-type="float" office:value="3266380" table:style-name="ce1">
            <text:p>326638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2232800" table:style-name="ce1">
            <text:p>2232800</text:p>
          </table:table-cell>
          <table:table-cell office:value-type="float" office:value="3048842.95" table:style-name="ce1">
            <text:p>3048842.9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948700" table:style-name="ce1">
            <text:p>9487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384000" table:style-name="ce1">
            <text:p>384000</text:p>
          </table:table-cell>
          <table:table-cell office:value-type="float" office:value="2377315.65" table:style-name="ce1">
            <text:p>2377315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5000000" table:style-name="ce1">
            <text:p>5000000</text:p>
          </table:table-cell>
          <table:table-cell office:value-type="float" office:value="3340001" table:style-name="ce1">
            <text:p>33400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4064981.83" table:style-name="ce1">
            <text:p>4064981.8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6916.65" table:style-name="ce1">
            <text:p>56916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682760" table:style-name="ce1">
            <text:p>68276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78721446" table:style-name="ce1">
            <text:p>178721446</text:p>
          </table:table-cell>
          <table:table-cell office:value-type="float" office:value="174935004" table:style-name="ce1">
            <text:p>17493500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REMUNERACIONES</text:p>
          </table:table-cell>
          <table:table-cell office:value-type="float" office:value="60763861" table:style-name="ce1">
            <text:p>60763861</text:p>
          </table:table-cell>
          <table:table-cell office:value-type="float" office:value="69252710.390000001" table:style-name="ce1">
            <text:p>69252710.3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383000" table:style-name="ce1">
            <text:p>4383000</text:p>
          </table:table-cell>
          <table:table-cell office:value-type="float" office:value="7215168" table:style-name="ce1">
            <text:p>721516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39456" table:style-name="ce1">
            <text:p>5539456</text:p>
          </table:table-cell>
          <table:table-cell office:value-type="float" office:value="10141361.18" table:style-name="ce1">
            <text:p>10141361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2165000" table:style-name="ce1">
            <text:p>2165000</text:p>
          </table:table-cell>
          <table:table-cell office:value-type="float" office:value="4379255.4400000004" table:style-name="ce1">
            <text:p>4379255.4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335698" table:style-name="ce1">
            <text:p>335698</text:p>
          </table:table-cell>
          <table:table-cell office:value-type="float" office:value="4455698" table:style-name="ce1">
            <text:p>445569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1230000" table:style-name="ce1">
            <text:p>1230000</text:p>
          </table:table-cell>
          <table:table-cell office:value-type="float" office:value="1223000" table:style-name="ce1">
            <text:p>1223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08000" table:style-name="ce1">
            <text:p>208000</text:p>
          </table:table-cell>
          <table:table-cell office:value-type="float" office:value="863250" table:style-name="ce1">
            <text:p>8632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1200000" table:style-name="ce1">
            <text:p>1200000</text:p>
          </table:table-cell>
          <table:table-cell office:value-type="float" office:value="7100000" table:style-name="ce1">
            <text:p>7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450100" table:style-name="ce1">
            <text:p>450100</text:p>
          </table:table-cell>
          <table:table-cell office:value-type="float" office:value="648871" table:style-name="ce1">
            <text:p>64887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650000" table:style-name="ce1">
            <text:p>1650000</text:p>
          </table:table-cell>
          <table:table-cell office:value-type="float" office:value="16119643.699999999" table:style-name="ce1">
            <text:p>16119643.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187564" table:style-name="ce1">
            <text:p>40187564</text:p>
          </table:table-cell>
          <table:table-cell office:value-type="float" office:value="16065139.18" table:style-name="ce1">
            <text:p>16065139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500000" table:style-name="ce1">
            <text:p>500000</text:p>
          </table:table-cell>
          <table:table-cell office:value-type="float" office:value="943231" table:style-name="ce1">
            <text:p>9432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40000" table:style-name="ce1">
            <text:p>340000</text:p>
          </table:table-cell>
          <table:table-cell office:value-type="float" office:value="1272340" table:style-name="ce1">
            <text:p>127234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614000" table:style-name="ce1">
            <text:p>614000</text:p>
          </table:table-cell>
          <table:table-cell office:value-type="float" office:value="1924124.96" table:style-name="ce1">
            <text:p>1924124.9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86000" table:style-name="ce1">
            <text:p>86000</text:p>
          </table:table-cell>
          <table:table-cell office:value-type="float" office:value="1532950" table:style-name="ce1">
            <text:p>15329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7691" table:style-name="ce1">
            <text:p>1176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346151" table:style-name="ce1">
            <text:p>346151</text:p>
          </table:table-cell>
          <table:table-cell office:value-type="float" office:value="724591" table:style-name="ce1">
            <text:p>7245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3020000" table:style-name="ce1">
            <text:p>3020000</text:p>
          </table:table-cell>
          <table:table-cell office:value-type="float" office:value="5184202" table:style-name="ce1">
            <text:p>518420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16668716" table:style-name="ce1">
            <text:p>16668716</text:p>
          </table:table-cell>
          <table:table-cell office:value-type="float" office:value="5444976" table:style-name="ce1">
            <text:p>544497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198750" table:style-name="ce1">
            <text:p>1987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6826900" table:style-name="ce1">
            <text:p>6826900</text:p>
          </table:table-cell>
          <table:table-cell office:value-type="float" office:value="6002420.1500000004" table:style-name="ce1">
            <text:p>6002420.1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6037800" table:style-name="ce1">
            <text:p>16037800</text:p>
          </table:table-cell>
          <table:table-cell office:value-type="float" office:value="7185408" table:style-name="ce1">
            <text:p>718540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3038631" table:style-name="ce1">
            <text:p>30386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15146" table:style-name="ce1">
            <text:p>5151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6028800" table:style-name="ce1">
            <text:p>160288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1236446" table:style-name="ce1">
            <text:p>12364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14137102" table:style-name="ce1">
            <text:p>114137102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73832000" table:style-name="ce1">
            <text:p>73832000</text:p>
          </table:table-cell>
          <table:table-cell office:value-type="float" office:value="89103918.5" table:style-name="ce1">
            <text:p>89103918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63132000" table:style-name="ce1">
            <text:p>63132000</text:p>
          </table:table-cell>
          <table:table-cell office:value-type="float" office:value="77262138.769999996" table:style-name="ce1">
            <text:p>77262138.7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700000" table:style-name="ce1">
            <text:p>1700000</text:p>
          </table:table-cell>
          <table:table-cell office:value-type="float" office:value="2288000" table:style-name="ce1">
            <text:p>228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9000000" table:style-name="ce1">
            <text:p>9000000</text:p>
          </table:table-cell>
          <table:table-cell office:value-type="float" office:value="9553779.7300000004" table:style-name="ce1">
            <text:p>9553779.7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33011752" table:style-name="ce1">
            <text:p>33011752</text:p>
          </table:table-cell>
          <table:table-cell office:value-type="float" office:value="29313784.100000001" table:style-name="ce1">
            <text:p>29313784.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1175600" table:style-name="ce1">
            <text:p>1175600</text:p>
          </table:table-cell>
          <table:table-cell office:value-type="float" office:value="3465500" table:style-name="ce1">
            <text:p>3465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230485" table:style-name="ce1">
            <text:p>230485</text:p>
          </table:table-cell>
          <table:table-cell office:value-type="float" office:value="465585" table:style-name="ce1">
            <text:p>46558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615000" table:style-name="ce1">
            <text:p>615000</text:p>
          </table:table-cell>
          <table:table-cell office:value-type="float" office:value="615000" table:style-name="ce1">
            <text:p>61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10000" table:style-name="ce1">
            <text:p>10000</text:p>
          </table:table-cell>
          <table:table-cell office:value-type="float" office:value="60500" table:style-name="ce1">
            <text:p>60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6519000" table:style-name="ce1">
            <text:p>6519000</text:p>
          </table:table-cell>
          <table:table-cell office:value-type="float" office:value="12775430.6" table:style-name="ce1">
            <text:p>12775430.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379401" table:style-name="ce1">
            <text:p>379401</text:p>
          </table:table-cell>
          <table:table-cell office:value-type="float" office:value="1236000" table:style-name="ce1">
            <text:p>1236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13476266" table:style-name="ce1">
            <text:p>13476266</text:p>
          </table:table-cell>
          <table:table-cell office:value-type="float" office:value="8923517.5" table:style-name="ce1">
            <text:p>8923517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10543000" table:style-name="ce1">
            <text:p>10543000</text:p>
          </table:table-cell>
          <table:table-cell office:value-type="float" office:value="1194951" table:style-name="ce1">
            <text:p>119495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63000" table:style-name="ce1">
            <text:p>63000</text:p>
          </table:table-cell>
          <table:table-cell office:value-type="float" office:value="577300" table:style-name="ce1">
            <text:p>5773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3713350" table:style-name="ce1">
            <text:p>3713350</text:p>
          </table:table-cell>
          <table:table-cell office:value-type="float" office:value="6589399.4000000004" table:style-name="ce1">
            <text:p>6589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48000" table:style-name="ce1">
            <text:p>34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50000" table:style-name="ce1">
            <text:p>50000</text:p>
          </table:table-cell>
          <table:table-cell office:value-type="float" office:value="151000" table:style-name="ce1">
            <text:p>15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36350" table:style-name="ce1">
            <text:p>36350</text:p>
          </table:table-cell>
          <table:table-cell office:value-type="float" office:value="20000" table:style-name="ce1">
            <text:p>2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241000" table:style-name="ce1">
            <text:p>24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3605000" table:style-name="ce1">
            <text:p>360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27000" table:style-name="ce1">
            <text:p>27000</text:p>
          </table:table-cell>
          <table:table-cell office:value-type="float" office:value="2224399.4" table:style-name="ce1">
            <text:p>2224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3580000" table:style-name="ce1">
            <text:p>3580000</text:p>
          </table:table-cell>
          <table:table-cell office:value-type="float" office:value="5130000" table:style-name="ce1">
            <text:p>513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1980000" table:style-name="ce1">
            <text:p>198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100000" table:style-name="ce1">
            <text:p>100000</text:p>
          </table:table-cell>
          <table:table-cell office:value-type="float" office:value="110000" table:style-name="ce1">
            <text:p>11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1000000" table:style-name="ce1">
            <text:p>1000000</text:p>
          </table:table-cell>
          <table:table-cell office:value-type="float" office:value="1150000" table:style-name="ce1">
            <text:p>115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10"/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10"/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10"/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52866760" table:style-name="ce1">
            <text:p>1528667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06128560" table:style-name="ce1">
            <text:p>1061285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81939334" table:style-name="ce1">
            <text:p>8193933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4518474" table:style-name="ce1">
            <text:p>1451847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9670752" table:style-name="ce1">
            <text:p>9670752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39823200" table:style-name="ce1">
            <text:p>39823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2587200" table:style-name="ce1">
            <text:p>2587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6410000" table:style-name="ce1">
            <text:p>641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15490000" table:style-name="ce1">
            <text:p>1549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11852000" table:style-name="ce1">
            <text:p>11852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5785000" table:style-name="ce1">
            <text:p>578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1465000" table:style-name="ce1">
            <text:p>146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10"/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10"/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10"/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32418570" table:style-name="ce1">
            <text:p>13241857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103413094" table:style-name="ce1">
            <text:p>10341309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6765476" table:style-name="ce1">
            <text:p>16765476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12240000" table:style-name="ce1">
            <text:p>12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24987875" table:style-name="ce1">
            <text:p>2498787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3647944" table:style-name="ce1">
            <text:p>364794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7240000" table:style-name="ce1">
            <text:p>7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2246500" table:style-name="ce1">
            <text:p>22465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7949431" table:style-name="ce1">
            <text:p>794943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6390000" table:style-name="ce1">
            <text:p>639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210000" table:style-name="ce1">
            <text:p>21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525000" table:style-name="ce1">
            <text:p>52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770000" table:style-name="ce1">
            <text:p>377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1105000" table:style-name="ce1">
            <text:p>110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OTAL GASTOS</text:p>
          </table:table-cell>
          <table:table-cell office:value-type="float" office:value="165796445" table:style-name="ce1">
            <text:p>16579644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3"/>2.1 - REMUNERACIONES Y CONTRIBUCIONES</text:p>
          </table:table-cell>
          <table:table-cell office:value-type="float" office:value="134516028" table:formula="of:=SUM([.C284:.C288])" table:style-name="ce1">
            <text:p>134516028</text:p>
          </table:table-cell>
          <table:table-cell office:value-type="float" office:value="144651730.72" table:formula="of:=SUM([.D284:.D288])" table:style-name="ce1">
            <text:p>144651730.7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10"/>2.1.1 - REMUNERACIONES</text:p>
          </table:table-cell>
          <table:table-cell office:value-type="float" office:value="102058000" table:style-name="ce1">
            <text:p>102058000</text:p>
          </table:table-cell>
          <table:table-cell office:value-type="float" office:value="108763000" table:style-name="ce1">
            <text:p>108763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10"/>2.1.2 - SOBRESUELDOS</text:p>
          </table:table-cell>
          <table:table-cell office:value-type="float" office:value="19055000" table:style-name="ce1">
            <text:p>19055000</text:p>
          </table:table-cell>
          <table:table-cell office:value-type="float" office:value="20763000" table:style-name="ce1">
            <text:p>20763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10"/>2.1.3 - 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10"/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10"/>2.1.5 - CONTRIB. A LA SEGURIDAD SOCIAL</text:p>
          </table:table-cell>
          <table:table-cell office:value-type="float" office:value="13403028" table:style-name="ce1">
            <text:p>13403028</text:p>
          </table:table-cell>
          <table:table-cell office:value-type="float" office:value="15125730.720000001" table:style-name="ce1">
            <text:p>15125730.72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2 - <text:s/>CONTRATACION DE SERVICIOS</text:p>
          </table:table-cell>
          <table:table-cell office:value-type="float" office:value="30221884" table:formula="of:=SUM([.C291:.C299])" table:style-name="ce1">
            <text:p>30221884</text:p>
          </table:table-cell>
          <table:table-cell office:value-type="float" office:value="20808884.280000001" table:formula="of:=SUM([.D291:.D299])" table:style-name="ce1">
            <text:p>20808884.28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1 - SERVICIOS BASICOS</text:p>
          </table:table-cell>
          <table:table-cell office:value-type="float" office:value="4495000" table:style-name="ce1">
            <text:p>4495000</text:p>
          </table:table-cell>
          <table:table-cell office:value-type="float" office:value="4301000.28" table:style-name="ce1">
            <text:p>4301000.28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2 - PUBLICIDAD, IMPRESIÓN Y ENCUADERNACIO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3 - 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850000" table:style-name="ce1">
            <text:p>85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4 - TRANSPORTE Y ALMACENAJE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5 - ALQUILERES Y RENTAS</text:p>
          </table:table-cell>
          <table:table-cell office:value-type="float" office:value="12451884" table:style-name="ce1">
            <text:p>12451884</text:p>
          </table:table-cell>
          <table:table-cell office:value-type="float" office:value="9251884" table:style-name="ce1">
            <text:p>9251884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6 - SEGUROS</text:p>
          </table:table-cell>
          <table:table-cell office:value-type="float" office:value="1300000" table:style-name="ce1">
            <text:p>13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7 - SERV. DE CONSERV., REP. MENORES E INSTAL. TEMP.</text:p>
          </table:table-cell>
          <table:table-cell office:value-type="float" office:value="3655000" table:style-name="ce1">
            <text:p>3655000</text:p>
          </table:table-cell>
          <table:table-cell office:value-type="float" office:value="1951000" table:style-name="ce1">
            <text:p>1951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8 - OTROS SERV. NO INCLUIDOS EN CONCEPTOS ANTERIORES</text:p>
          </table:table-cell>
          <table:table-cell office:value-type="float" office:value="5215000" table:style-name="ce1">
            <text:p>5215000</text:p>
          </table:table-cell>
          <table:table-cell office:value-type="float" office:value="2200000" table:style-name="ce1">
            <text:p>220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9 - OTRAS CONTRATACIONES DE SERVICIOS</text:p>
          </table:table-cell>
          <table:table-cell office:value-type="float" office:value="2100000" table:style-name="ce1">
            <text:p>2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3 - <text:s/>MATERIALES Y SUMINISTRO</text:p>
          </table:table-cell>
          <table:table-cell office:value-type="float" office:value="5707783" table:formula="of:=SUM([.C302:.C310])" table:style-name="ce1">
            <text:p>5707783</text:p>
          </table:table-cell>
          <table:table-cell office:value-type="float" office:value="4985080" table:formula="of:=SUM([.D302:.D310])" table:style-name="ce1">
            <text:p>498508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1 - ALIMENTOS Y PRODUCTOS AGROFORESTALES</text:p>
          </table:table-cell>
          <table:table-cell office:value-type="float" office:value="155000" table:style-name="ce1">
            <text:p>155000</text:p>
          </table:table-cell>
          <table:table-cell office:value-type="float" office:value="155000" table:style-name="ce1">
            <text:p>155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2 - TEXTILES Y VESTUARIOS</text:p>
          </table:table-cell>
          <table:table-cell office:value-type="float" office:value="100000" table:style-name="ce1">
            <text:p>100000</text:p>
          </table:table-cell>
          <table:table-cell office:value-type="float" office:value="50000" table:style-name="ce1">
            <text:p>5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3 - PRODUCTOS DE PAPEL, CARTON E IMPRESOS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4 - PRODUCTOS FARMACEUTIC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5 - PRODUCTOS DE CUERO, CAUCHO Y PLASTICO</text:p>
          </table:table-cell>
          <table:table-cell office:value-type="float" office:value="22783" table:style-name="ce1">
            <text:p>22783</text:p>
          </table:table-cell>
          <table:table-cell office:value-type="float" office:value="22783" table:style-name="ce1">
            <text:p>22783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6 - PRODUCTOS DE MINERALES, METALICOS Y NO METALICOS</text:p>
          </table:table-cell>
          <table:table-cell office:value-type="float" office:value="215000" table:style-name="ce1">
            <text:p>215000</text:p>
          </table:table-cell>
          <table:table-cell office:value-type="float" office:value="67297" table:style-name="ce1">
            <text:p>67297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7 - COMBUSTIBLES, LUBRICANTES, PROD. QUIMICOS Y CONEXOS</text:p>
          </table:table-cell>
          <table:table-cell office:value-type="float" office:value="3870000" table:style-name="ce1">
            <text:p>387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8 - 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9 - PRODUCTOS Y UTILES VARIOS</text:p>
          </table:table-cell>
          <table:table-cell office:value-type="float" office:value="1215000" table:style-name="ce1">
            <text:p>1215000</text:p>
          </table:table-cell>
          <table:table-cell office:value-type="float" office:value="690000" table:style-name="ce1">
            <text:p>69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4 - <text:s/>TRANSFERENCIAS CORRIENTES</text:p>
          </table:table-cell>
          <table:table-cell office:value-type="float" office:value="0" table:formula="of:=SUM([.C313:.C319])" table:style-name="ce1">
            <text:p>0</text:p>
          </table:table-cell>
          <table:table-cell office:value-type="float" office:value="0" table:formula="of:=SUM([.D313:.D319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2 - 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3 - 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4 - 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5 - 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9 - TRANSFERENCIAS CORRIENTES A OTRAS INSTIT. PUBLIC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5 - <text:s/>TRANSFERENCIAS DE CAPITAL</text:p>
          </table:table-cell>
          <table:table-cell office:value-type="float" office:value="0" table:formula="of:=SUM([.C323:.C329])" table:style-name="ce1">
            <text:p>0</text:p>
          </table:table-cell>
          <table:table-cell office:value-type="float" office:value="0" table:formula="of:=SUM([.D323:.D329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2 - 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3 - 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4 - 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5 - 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9 - 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6 - <text:s/>BIENES MUEBLES, INMUEBLES E INTANGIBLES</text:p>
          </table:table-cell>
          <table:table-cell office:value-type="float" office:value="6750000" table:formula="of:=SUM([.C332:.C340])" table:style-name="ce1">
            <text:p>6750000</text:p>
          </table:table-cell>
          <table:table-cell office:value-type="float" office:value="6750000" table:formula="of:=SUM([.D332:.D340])" table:style-name="ce1">
            <text:p>675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1 - MOBILIARIO Y EQUIPO</text:p>
          </table:table-cell>
          <table:table-cell office:value-type="float" office:value="1250000" table:style-name="ce1">
            <text:p>1250000</text:p>
          </table:table-cell>
          <table:table-cell office:value-type="float" office:value="1250000" table:style-name="ce1">
            <text:p>125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3 - 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4 - 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4100000" table:style-name="ce1">
            <text:p>410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5 - MAQUINARIA, OTROS EQUIPOS Y HERRAMIENTAS</text:p>
          </table:table-cell>
          <table:table-cell office:value-type="float" office:value="5500000" table:style-name="ce1">
            <text:p>55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9 - 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7 - <text:s/>OBRAS</text:p>
          </table:table-cell>
          <table:table-cell office:value-type="float" office:value="0" table:formula="of:=SUM([.C343:.C346])" table:style-name="ce1">
            <text:p>0</text:p>
          </table:table-cell>
          <table:table-cell office:value-type="float" office:value="0" table:formula="of:=SUM([.D343:.D346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7.4 - 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8 - <text:s/>ADQUISICION DE ACTIVOS FINANCIEROS CON FINES DE POLITICA</text:p>
          </table:table-cell>
          <table:table-cell office:value-type="float" office:value="0" table:formula="of:=SUM([.C349:.C35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9 - <text:s/>GASTOS FINANCIEROS</text:p>
          </table:table-cell>
          <table:table-cell office:value-type="float" office:value="0" table:formula="of:=SUM([.C353:.C355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TOTAL GASTOS</text:p>
          </table:table-cell>
          <table:table-cell office:value-type="float" office:value="177195695" table:formula="of:=+[.C283]+[.C290]+[.C301]+[.C312]+[.C322]+[.C331]+[.C342]+[.C348]+[.C352]" table:style-name="ce1">
            <text:p>177195695</text:p>
          </table:table-cell>
          <table:table-cell office:value-type="float" office:value="177195695" table:formula="of:=+[.D283]+[.D290]+[.D301]+[.D312]+[.D322]+[.D331]+[.D342]+[.D348]+[.D352]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4 - APLICACIONES FINANCIERAS</text:p>
          </table:table-cell>
          <table:table-cell table:number-columns-repeated="2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4.1 - <text:s/>INCREMENTO DE ACTIVOS FINANCIEROS</text:p>
          </table:table-cell>
          <table:table-cell office:value-type="float" office:value="0" table:formula="of:=SUM([.C360:.C361])" table:style-name="ce1">
            <text:p>0</text:p>
          </table:table-cell>
          <table:table-cell office:value-type="float" office:value="0" table:formula="of:=SUM([.D360:.D361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4.2 - <text:s/>DISMINUCION DE PASIVOS</text:p>
          </table:table-cell>
          <table:table-cell office:value-type="float" office:value="0" table:formula="of:=SUM([.C364:.C365])" table:style-name="ce1">
            <text:p>0</text:p>
          </table:table-cell>
          <table:table-cell office:value-type="float" office:value="0" table:formula="of:=SUM([.D364:.D365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4.3 - <text:s/>DISMINUCION DE FONDOS DE TERCEROS</text:p>
          </table:table-cell>
          <table:table-cell office:value-type="float" office:value="0" table:formula="of:=SUM([.C368])" table:style-name="ce1">
            <text:p>0</text:p>
          </table:table-cell>
          <table:table-cell office:value-type="float" office:value="0" table:formula="of:=SUM([.D368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1 - 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TOTAL APLICACIONES FINANCIERAS</text:p>
          </table:table-cell>
          <table:table-cell office:value-type="float" office:value="0" table:formula="of:=+[.C359]+[.C363]+[.C367]" table:style-name="ce1">
            <text:p>0</text:p>
          </table:table-cell>
          <table:table-cell office:value-type="float" office:value="0" table:formula="of:=+[.D359]+[.D363]+[.D367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TOTAL GASTOS Y APLICACIONES FINANCIERAS</text:p>
          </table:table-cell>
          <table:table-cell office:value-type="float" office:value="177195695" table:formula="of:=+[.C356]+[.C370]" table:style-name="ce1">
            <text:p>177195695</text:p>
          </table:table-cell>
          <table:table-cell office:value-type="float" office:value="177195695" table:formula="of:=+[.D356]+[.D370]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4.2 - <text:s/>DISMINUCION DE PASIVOS</text:p>
          </table:table-cell>
          <table:table-cell office:value-type="float" office:value="0" table:formula="of:=SUM([.C374:.C375])" table:style-name="ce1">
            <text:p>0</text:p>
          </table:table-cell>
          <table:table-cell office:value-type="float" office:value="0" table:formula="of:=SUM([.D374:.D375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4.3 - <text:s/>DISMINUCION DE FONDOS DE TERCEROS</text:p>
          </table:table-cell>
          <table:table-cell office:value-type="float" office:value="0" table:formula="of:=SUM([.C378])" table:style-name="ce1">
            <text:p>0</text:p>
          </table:table-cell>
          <table:table-cell office:value-type="float" office:value="0" table:formula="of:=SUM([.D378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1 - 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TOTAL APLICACIONES FINANCIERAS</text:p>
          </table:table-cell>
          <table:table-cell office:value-type="float" office:value="177195695" table:formula="of:=+[.C372]+[.C373]+[.C377]" table:style-name="ce1">
            <text:p>177195695</text:p>
          </table:table-cell>
          <table:table-cell office:value-type="float" office:value="177195695" table:formula="of:=+[.D372]+[.D373]+[.D377]" table:style-name="ce1">
            <text:p>177195695</text:p>
          </table:table-cell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2 - GASTO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1 - REMUNERACIONES Y CONTRIBUCIONES</text:p>
          </table:table-cell>
          <table:table-cell office:value-type="float" office:value="245681984" table:formula="of:=SUM([.C383:.C387])" table:style-name="ce1">
            <text:p>245681984</text:p>
          </table:table-cell>
          <table:table-cell office:value-type="float" office:value="177195695" table:formula="of:=+[.D369]+[.D380]" table:style-name="ce1">
            <text:p>177195695</text:p>
          </table:table-cell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1.1 - REMUNERACIONES</text:p>
          </table:table-cell>
          <table:table-cell office:value-type="float" office:value="187087204" table:style-name="ce1">
            <text:p>187087204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1.2 - SOBRESUELDOS</text:p>
          </table:table-cell>
          <table:table-cell office:value-type="float" office:value="32656000" table:style-name="ce1">
            <text:p>32656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1.3 - DIETAS Y GASTOS DE REPRESENTACION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1.4 - GRATIFICACIONES Y BONIFICACION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1.5 - CONTRIB. A LA SEGURIDAD SOCIAL</text:p>
          </table:table-cell>
          <table:table-cell office:value-type="float" office:value="25938780" table:style-name="ce1">
            <text:p>2593878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2 - <text:s/>CONTRATACION DE SERVICIOS</text:p>
          </table:table-cell>
          <table:table-cell office:value-type="float" office:value="24008250" table:formula="of:=SUM([.C390:.C398])" table:style-name="ce1">
            <text:p>2400825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1 - SERVICIOS BASICOS</text:p>
          </table:table-cell>
          <table:table-cell office:value-type="float" office:value="5350000" table:style-name="ce1">
            <text:p>535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string" table:style-name="ce1">
            <text:p><text:s text:c="10"/>2.2.2 - PUBLICIDAD, IMPRESIÓN Y ENCUADERNACION</text:p>
          </table:table-cell>
          <table:table-cell office:value-type="float" office:value="150000" table:style-name="ce1">
            <text:p>15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3 - VIATICOS</text:p>
          </table:table-cell>
          <table:table-cell office:value-type="float" office:value="2300000" table:style-name="ce1">
            <text:p>23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4 - TRANSPORTE Y ALMACENAJE</text:p>
          </table:table-cell>
          <table:table-cell office:value-type="float" office:value="20000" table:style-name="ce1">
            <text:p>2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5 - ALQUILERES Y RENTAS</text:p>
          </table:table-cell>
          <table:table-cell office:value-type="float" office:value="4489250" table:style-name="ce1">
            <text:p>448925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6 - SEGUROS</text:p>
          </table:table-cell>
          <table:table-cell office:value-type="float" office:value="4150000" table:style-name="ce1">
            <text:p>415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7 - SERV. DE CONSERV., REP. MENORES E INSTAL. TEMP.</text:p>
          </table:table-cell>
          <table:table-cell office:value-type="float" office:value="4459000" table:style-name="ce1">
            <text:p>4459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8 - OTROS SERV. NO INCLUIDOS EN CONCEPTOS ANTERIORES</text:p>
          </table:table-cell>
          <table:table-cell office:value-type="float" office:value="2490000" table:style-name="ce1">
            <text:p>249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2.9 - OTRAS CONTRATACIONES DE SERVICIOS</text:p>
          </table:table-cell>
          <table:table-cell office:value-type="float" office:value="600000" table:style-name="ce1">
            <text:p>6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1">
            <draw:custom-shape svg:x="0in" svg:y="0in" svg:width="0.34167in" svg:height="0.34375in" draw:z-index="1" draw:id="id0" draw:style-name="a0" draw:name="AutoShape 11">
              <svg:title/>
              <svg:desc>Resultado de imagen para IMAGENES DEL LOGO DE LA PRESIDENCI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167in" svg:height="0.34375in" draw:z-index="2" draw:id="id1" draw:style-name="a1" draw:name="AutoShape 12">
              <svg:title/>
              <svg:desc>Resultado de imagen para IMAGENES DEL LOGO DE LA PRESIDENCI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3 - <text:s/>MATERIALES Y SUMINISTRO</text:p>
          </table:table-cell>
          <table:table-cell office:value-type="float" office:value="9790000" table:formula="of:=SUM([.C401:.C409])" table:style-name="ce1">
            <text:p>979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1 - ALIMENTOS Y PRODUCTOS AGROFORESTALES</text:p>
          </table:table-cell>
          <table:table-cell office:value-type="float" office:value="360000" table:style-name="ce1">
            <text:p>36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2 - TEXTILES Y VESTUARIOS</text:p>
          </table:table-cell>
          <table:table-cell office:value-type="float" office:value="550000" table:style-name="ce1">
            <text:p>55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3 - PRODUCTOS DE PAPEL, CARTON E IMPRESOS</text:p>
          </table:table-cell>
          <table:table-cell office:value-type="float" office:value="300000" table:style-name="ce1">
            <text:p>3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4 - PRODUCTOS FARMACEUTICOS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5 - PRODUCTOS DE CUERO, CAUCHO Y PLASTICO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6 - PRODUCTOS DE MINERALES, METALICOS Y NO METALIC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7 - COMBUSTIBLES, LUBRICANTES, PROD. QUIMICOS Y CONEXOS</text:p>
          </table:table-cell>
          <table:table-cell office:value-type="float" office:value="6880000" table:style-name="ce1">
            <text:p>688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8 - 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3.9 - PRODUCTOS Y UTILES VARIOS</text:p>
          </table:table-cell>
          <table:table-cell office:value-type="float" office:value="1650000" table:style-name="ce1">
            <text:p>165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4 - <text:s/>TRANSFERENCIAS CORRIENTES</text:p>
          </table:table-cell>
          <table:table-cell office:value-type="float" office:value="0" table:formula="of:=SUM([.C412:.C418])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1 - TRANSFERENCIAS CORRIENTES AL SECTOR PRIVAD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2 - TRANSFERENCIAS CORRIENTES AL GOBIERNO GRAL. NAC.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3 - TRANSFERENCIAS CORRIENTES A GOBIERNOS GRALES. LOCAL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4 - TRANSFERENCIAS CORRIENTES A EMPRESAS PUB. NO FINANC.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5 - TRANSFERENCIAS CORRIENTES A INSTIT. PUB. FINANCIER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7 - TRANSFERENCIAS CORRIENTES AL SECTOR EXTERN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4.9 - TRANSFERENCIAS CORRIENTES A OTRAS INSTIT. PUBLIC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5 - <text:s/>TRANSFERENCIAS DE CAPITAL</text:p>
          </table:table-cell>
          <table:table-cell office:value-type="float" office:value="0" table:formula="of:=SUM([.C422:.C428])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1 - TRANSFERENCIAS DE CAPITAL AL SECTOR PRIVAD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2 - TRANSFERENCIAS DE CAPITAL AL GOBIERNO GRAL. NAC.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3 - TRANSFERENCIAS DE CAPITAL A GOBIERNOS GRALES. LOCAL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4 - TRANSFERENCIAS DE CAPITAL A EMPRESAS PUB. NO FINANC.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5 - TRANSFERENCIAS DE CAPITAL A INSTIT. PUB. FINANCIER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6 - TRANSFERENCIAS DE CAPITAL AL SECTOR EXTERN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5.9 - TRANSFERENCIAS DE CAPITAL A OTRAS INSTIT. PUBLICA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6 - <text:s/>BIENES MUEBLES, INMUEBLES E INTANGIBLES</text:p>
          </table:table-cell>
          <table:table-cell office:value-type="float" office:value="1000000" table:formula="of:=SUM([.C431:.C439])" table:style-name="ce1">
            <text:p>10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1 - MOBILIARIO Y EQUIPO</text:p>
          </table:table-cell>
          <table:table-cell office:value-type="float" office:value="200000" table:style-name="ce1">
            <text:p>2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2 - MOBILIARIO Y EQUIPO EDUCACIONAL Y RECREATIV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3 - EQUIPO E INSTRUMENTAL, CIENTIFICO Y LABORATORI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4 - VEHICULOS Y EQUIPO DE TRANSPORTE, TRACCION Y ELEV.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5 - MAQUINARIA, OTROS EQUIPOS Y HERRAMIENTAS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6 - EQUIPOS DE DEFENSA Y SEGURIDA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7 - ACTIVOS BIOLOGICOS CULTIVABL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8 - BIENES INTANGIBL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6.9 - 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7 - <text:s/>OBRAS</text:p>
          </table:table-cell>
          <table:table-cell office:value-type="float" office:value="0" table:formula="of:=SUM([.C442:.C445])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7.1 - OBRAS EN EDIFICACION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7.2 - INFRAESTRUCTUR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7.3 - CONSTRUCCIONES EN BIENES CONCESIONAD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7.4 - 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8 - <text:s/>ADQUISICION DE ACTIVOS FINANCIEROS CON FINES DE POLITICA</text:p>
          </table:table-cell>
          <table:table-cell office:value-type="float" office:value="0" table:formula="of:=SUM([.C448:.C449])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8.1 - CONCESION DE PRESTAM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2.9 - <text:s/>GASTOS FINANCIEROS</text:p>
          </table:table-cell>
          <table:table-cell office:value-type="float" office:value="0" table:formula="of:=SUM([.C452:.C454])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9.1 - INTERESES DE LA DEUDA PUBLICA INTERN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9.2 - INTERESES DE LA DEUDA PUBLICA EXTERN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TOTAL GASTOS</text:p>
          </table:table-cell>
          <table:table-cell office:value-type="float" office:value="280480234" table:formula="of:=+[.C382]+[.C389]+[.C400]+[.C411]+[.C421]+[.C430]+[.C441]+[.C447]+[.C451]" table:style-name="ce1">
            <text:p>280480234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4 - APLICACIONES FINANCIERA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4.1 - <text:s/>INCREMENTO DE ACTIVOS FINANCIEROS</text:p>
          </table:table-cell>
          <table:table-cell office:value-type="float" office:value="0" table:formula="of:=SUM([.C459:.C460])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1.1 - INCREMENTO DE ACTIVOS FINANCIEROS CORRIENT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4.2 - <text:s/>DISMINUCION DE PASIVOS</text:p>
          </table:table-cell>
          <table:table-cell office:value-type="float" office:value="0" table:formula="of:=SUM([.C463:.C464])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1 - DISMINUCION DE PASIVOS CORRIENT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2 - DISMINUCION DE PASIVOS NO CORRIENT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3"/>4.3 - <text:s/>DISMINUCION DE FONDOS DE TERCEROS</text:p>
          </table:table-cell>
          <table:table-cell office:value-type="float" office:value="0" table:formula="of:=SUM([.C467])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<text:s text:c="10"/>4.2.1 - DISMINUCION DE DEPOSITOS FONDOS DE TERCE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TOTAL APLICACIONES FINANCIERAS</text:p>
          </table:table-cell>
          <table:table-cell office:value-type="float" office:value="0" table:formula="of:=+[.C458]+[.C462]+[.C466]" table:style-name="ce1">
            <text:p>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TOTAL GASTOS Y APLICACIONES FINANCIERAS</text:p>
          </table:table-cell>
          <table:table-cell office:value-type="float" office:value="280480234" table:formula="of:=+[.C455]+[.C469]" table:style-name="ce1">
            <text:p>280480234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5"/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15"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16382"/>
        </table:table-row>
        <table:table-row table:number-rows-repeated="5" table:style-name="ro3">
          <table:table-cell/>
          <table:table-cell table:style-name="ce3"/>
          <table:table-cell table:number-columns-repeated="16382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aribert Rosso Guzman</meta:initial-creator>
    <dc:creator>Jesus Manuel Lahoz Amarante</dc:creator>
    <meta:creation-date>2022-01-27T14:44:53Z</meta:creation-date>
    <dc:date>2025-07-31T14:15:21Z</dc:date>
  </office:meta>
</office:document-meta>
</file>