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6"/>
    <style:style style:name="ce3" style:family="table-cell" style:parent-style-name="Default" style:data-style-name="N4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D0D0D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8497B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8497B0" fo:border-left="thin solid #000000" fo:border-righ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8497B0" fo:border-left="thin solid #000000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4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8497B0" fo:border-left="thin solid #000000" fo:border-right="thin solid #000000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8497B0" fo:border-left="thin solid #000000" fo:border-right="non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8497B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333F4F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none" fo:background-color="#333F4F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333F4F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8497B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Millares" style:data-style-name="N36"/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4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-Aprobado-ONESVIE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Cod.Ref CCP Cuenta</text:p>
          </table:table-cell>
          <table:table-cell office:value-type="string" table:style-name="ce1">
            <text:p>Ref CCP Cuenta</text:p>
          </table:table-cell>
          <table:table-cell office:value-type="string" table:style-name="ce1">
            <text:p>Pres. Inicial</text:p>
          </table:table-cell>
          <table:table-cell office:value-type="string" table:style-name="ce1">
            <text:p>Pres. Vigente Aprobado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supuesto Inicial</text:p>
          </table:table-cell>
          <table:table-cell office:value-type="float" office:value="73832000" table:style-name="ce2">
            <text:p><text:s/>73,832,000.00<text:s/></text:p>
          </table:table-cell>
          <table:table-cell office:value-type="float" office:value="116253430" table:style-name="ce2">
            <text:p><text:s/>116,253,430.00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REMUNERACIONES</text:p>
          </table:table-cell>
          <table:table-cell office:value-type="float" office:value="36487550" table:style-name="ce2">
            <text:p><text:s/>36,487,550.00<text:s/></text:p>
          </table:table-cell>
          <table:table-cell office:value-type="float" office:value="43905187.579999998" table:style-name="ce2">
            <text:p><text:s/>43,905,187.58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SOBRESUELDOS</text:p>
          </table:table-cell>
          <table:table-cell office:value-type="float" office:value="4095000" table:style-name="ce2">
            <text:p><text:s/>4,095,000.00<text:s/></text:p>
          </table:table-cell>
          <table:table-cell office:value-type="float" office:value="6336000" table:style-name="ce2">
            <text:p><text:s/>6,336,000.00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950468" table:style-name="ce2">
            <text:p><text:s/>4,950,468.00<text:s/></text:p>
          </table:table-cell>
          <table:table-cell office:value-type="float" office:value="6068432.8399999999" table:style-name="ce2">
            <text:p><text:s/>6,068,432.84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SERVICIOS BÁSICOS</text:p>
          </table:table-cell>
          <table:table-cell office:value-type="float" office:value="1645000" table:style-name="ce2">
            <text:p><text:s/>1,645,000.00<text:s/></text:p>
          </table:table-cell>
          <table:table-cell office:value-type="float" office:value="2305000" table:style-name="ce2">
            <text:p><text:s/>2,305,000.00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PUBLICIDAD, IMPRESIÓN Y ENCUADERNACIÓN</text:p>
          </table:table-cell>
          <table:table-cell office:value-type="float" office:value="56997" table:style-name="ce2">
            <text:p><text:s/>56,997.00<text:s/></text:p>
          </table:table-cell>
          <table:table-cell office:value-type="float" office:value="230582.6" table:style-name="ce2">
            <text:p><text:s/>230,582.60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VIÁTICOS</text:p>
          </table:table-cell>
          <table:table-cell office:value-type="float" office:value="680000" table:style-name="ce2">
            <text:p><text:s/>680,000.00<text:s/></text:p>
          </table:table-cell>
          <table:table-cell office:value-type="float" office:value="915600" table:style-name="ce2">
            <text:p><text:s/>915,600.00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TRANSPORTE Y ALMACENAJE</text:p>
          </table:table-cell>
          <table:table-cell office:value-type="float" office:value="213000" table:style-name="ce2">
            <text:p><text:s/>213,000.00<text:s/></text:p>
          </table:table-cell>
          <table:table-cell office:value-type="float" office:value="178714" table:style-name="ce2">
            <text:p><text:s/>178,714.00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ALQUILERES Y RENTAS</text:p>
          </table:table-cell>
          <table:table-cell office:value-type="float" office:value="600000" table:style-name="ce2">
            <text:p><text:s/>600,000.00<text:s/></text:p>
          </table:table-cell>
          <table:table-cell office:value-type="float" office:value="1691250" table:style-name="ce2">
            <text:p><text:s/>1,691,250.00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SEGUROS</text:p>
          </table:table-cell>
          <table:table-cell office:value-type="float" office:value="250000" table:style-name="ce2">
            <text:p><text:s/>250,000.00<text:s/></text:p>
          </table:table-cell>
          <table:table-cell office:value-type="float" office:value="379401" table:style-name="ce2">
            <text:p><text:s/>379,401.00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SERVICIOS DE CONSERVACIÓN, REPARACIONES MENORES E INSTALACIONES TEMPORALES</text:p>
          </table:table-cell>
          <table:table-cell office:value-type="float" office:value="150000" table:style-name="ce2">
            <text:p><text:s/>150,000.00<text:s/></text:p>
          </table:table-cell>
          <table:table-cell office:value-type="float" office:value="22027289.649999999" table:style-name="ce2">
            <text:p><text:s/>22,027,289.65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3404001" table:style-name="ce2">
            <text:p><text:s/>13,404,001.00<text:s/></text:p>
          </table:table-cell>
          <table:table-cell office:value-type="float" office:value="12978617.58" table:style-name="ce2">
            <text:p><text:s/>12,978,617.58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95500" table:style-name="ce2">
            <text:p><text:s/>495,500.00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678984" table:style-name="ce2">
            <text:p><text:s/>678,984.00<text:s/></text:p>
          </table:table-cell>
          <table:table-cell office:value-type="float" office:value="589952.81000000006" table:style-name="ce2">
            <text:p><text:s/>589,952.81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TEXTILES Y VESTUARIOS</text:p>
          </table:table-cell>
          <table:table-cell office:value-type="float" office:value="78000" table:style-name="ce2">
            <text:p><text:s/>78,000.00<text:s/></text:p>
          </table:table-cell>
          <table:table-cell office:value-type="float" office:value="182890.06" table:style-name="ce2">
            <text:p><text:s/>182,890.06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PRODUCTOS DE PAPEL, CARTÓN E IMPRESOS</text:p>
          </table:table-cell>
          <table:table-cell office:value-type="float" office:value="36000" table:style-name="ce2">
            <text:p><text:s/>36,000.00<text:s/></text:p>
          </table:table-cell>
          <table:table-cell office:value-type="float" office:value="34238.58" table:style-name="ce2">
            <text:p><text:s/>34,238.58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PRODUCTOS DE CUERO, CAUCHO Y PLÁSTICO</text:p>
          </table:table-cell>
          <table:table-cell office:value-type="float" office:value="140400" table:style-name="ce2">
            <text:p><text:s/>140,400.00<text:s/></text:p>
          </table:table-cell>
          <table:table-cell office:value-type="float" office:value="115569.2" table:style-name="ce2">
            <text:p><text:s/>115,569.20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PRODUCTOS DE MINERALES, METÁLICOS Y NO METÁLICOS</text:p>
          </table:table-cell>
          <table:table-cell office:value-type="float" office:value="118800" table:style-name="ce2">
            <text:p><text:s/>118,800.00<text:s/></text:p>
          </table:table-cell>
          <table:table-cell office:value-type="float" office:value="33306.019999999997" table:style-name="ce2">
            <text:p><text:s/>33,306.02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COMBUSTIBLES, LUBRICANTES, PRODUCTOS QUÍMICOS Y CONEXOS</text:p>
          </table:table-cell>
          <table:table-cell office:value-type="float" office:value="2487000" table:style-name="ce2">
            <text:p><text:s/>2,487,000.00<text:s/></text:p>
          </table:table-cell>
          <table:table-cell office:value-type="float" office:value="3266380" table:style-name="ce2">
            <text:p><text:s/>3,266,380.00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PRODUCTOS Y ÚTILES VARIOS</text:p>
          </table:table-cell>
          <table:table-cell office:value-type="float" office:value="2232800" table:style-name="ce2">
            <text:p><text:s/>2,232,800.00<text:s/></text:p>
          </table:table-cell>
          <table:table-cell office:value-type="float" office:value="3048842.95" table:style-name="ce2">
            <text:p><text:s/>3,048,842.95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948700" table:style-name="ce2">
            <text:p><text:s/>948,700.00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MOBILIARIO Y EQUIPO</text:p>
          </table:table-cell>
          <table:table-cell office:value-type="float" office:value="384000" table:style-name="ce2">
            <text:p><text:s/>384,000.00<text:s/></text:p>
          </table:table-cell>
          <table:table-cell office:value-type="float" office:value="2377315.65" table:style-name="ce2">
            <text:p><text:s/>2,377,315.65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MOBILIARIO Y EQUIPO AUDIOVISUAL, RECREATIVO Y EDUCACIONAL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VEHÍCULOS Y EQUIPO DE TRANSPORTE, TRACCIÓN Y ELEVACIÓN</text:p>
          </table:table-cell>
          <table:table-cell office:value-type="float" office:value="5000000" table:style-name="ce2">
            <text:p><text:s/>5,000,000.00<text:s/></text:p>
          </table:table-cell>
          <table:table-cell office:value-type="float" office:value="3340001" table:style-name="ce2">
            <text:p><text:s/>3,340,001.00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064981.83" table:style-name="ce2">
            <text:p><text:s/>4,064,981.83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6916.65" table:style-name="ce2">
            <text:p><text:s/>56,916.65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OBRAS EN EDIFICACIONES</text:p>
          </table:table-cell>
          <table:table-cell office:value-type="float" office:value="144000" table:style-name="ce2">
            <text:p><text:s/>144,000.0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ón de pasivos corrient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82760" table:style-name="ce2">
            <text:p><text:s/>682,760.00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supuesto Inicial</text:p>
          </table:table-cell>
          <table:table-cell office:value-type="float" office:value="178721446" table:style-name="ce2">
            <text:p><text:s/>178,721,446.00<text:s/></text:p>
          </table:table-cell>
          <table:table-cell office:value-type="float" office:value="174935004" table:style-name="ce2">
            <text:p><text:s/>174,935,004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REMUNERACIONES</text:p>
          </table:table-cell>
          <table:table-cell office:value-type="float" office:value="60763861" table:style-name="ce2">
            <text:p><text:s/>60,763,861.00<text:s/></text:p>
          </table:table-cell>
          <table:table-cell office:value-type="float" office:value="69252710.390000001" table:style-name="ce2">
            <text:p><text:s/>69,252,710.39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SOBRESUELDOS</text:p>
          </table:table-cell>
          <table:table-cell office:value-type="float" office:value="4383000" table:style-name="ce2">
            <text:p><text:s/>4,383,000.00<text:s/></text:p>
          </table:table-cell>
          <table:table-cell office:value-type="float" office:value="7215168" table:style-name="ce2">
            <text:p><text:s/>7,215,168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539456" table:style-name="ce2">
            <text:p><text:s/>5,539,456.00<text:s/></text:p>
          </table:table-cell>
          <table:table-cell office:value-type="float" office:value="10141361.18" table:style-name="ce2">
            <text:p><text:s/>10,141,361.18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SERVICIOS BÁSICOS</text:p>
          </table:table-cell>
          <table:table-cell office:value-type="float" office:value="2165000" table:style-name="ce2">
            <text:p><text:s/>2,165,000.00<text:s/></text:p>
          </table:table-cell>
          <table:table-cell office:value-type="float" office:value="4379255.4400000004" table:style-name="ce2">
            <text:p><text:s/>4,379,255.44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PUBLICIDAD, IMPRESIÓN Y ENCUADERNACIÓN</text:p>
          </table:table-cell>
          <table:table-cell office:value-type="float" office:value="335698" table:style-name="ce2">
            <text:p><text:s/>335,698.00<text:s/></text:p>
          </table:table-cell>
          <table:table-cell office:value-type="float" office:value="4455698" table:style-name="ce2">
            <text:p><text:s/>4,455,698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VIÁTICOS</text:p>
          </table:table-cell>
          <table:table-cell office:value-type="float" office:value="1230000" table:style-name="ce2">
            <text:p><text:s/>1,230,000.00<text:s/></text:p>
          </table:table-cell>
          <table:table-cell office:value-type="float" office:value="1223000" table:style-name="ce2">
            <text:p><text:s/>1,223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TRANSPORTE Y ALMACENAJE</text:p>
          </table:table-cell>
          <table:table-cell office:value-type="float" office:value="208000" table:style-name="ce2">
            <text:p><text:s/>208,000.00<text:s/></text:p>
          </table:table-cell>
          <table:table-cell office:value-type="float" office:value="863250" table:style-name="ce2">
            <text:p><text:s/>863,250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ALQUILERES Y RENTAS</text:p>
          </table:table-cell>
          <table:table-cell office:value-type="float" office:value="1200000" table:style-name="ce2">
            <text:p><text:s/>1,200,000.00<text:s/></text:p>
          </table:table-cell>
          <table:table-cell office:value-type="float" office:value="7100000" table:style-name="ce2">
            <text:p><text:s/>7,100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SEGUROS</text:p>
          </table:table-cell>
          <table:table-cell office:value-type="float" office:value="450100" table:style-name="ce2">
            <text:p><text:s/>450,100.00<text:s/></text:p>
          </table:table-cell>
          <table:table-cell office:value-type="float" office:value="648871" table:style-name="ce2">
            <text:p><text:s/>648,871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SERVICIOS DE CONSERVACIÓN, REPARACIONES MENORES E INSTALACIONES TEMPORALES</text:p>
          </table:table-cell>
          <table:table-cell office:value-type="float" office:value="1650000" table:style-name="ce2">
            <text:p><text:s/>1,650,000.00<text:s/></text:p>
          </table:table-cell>
          <table:table-cell office:value-type="float" office:value="16119643.699999999" table:style-name="ce2">
            <text:p><text:s/>16,119,643.7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40187564" table:style-name="ce2">
            <text:p><text:s/>40,187,564.00<text:s/></text:p>
          </table:table-cell>
          <table:table-cell office:value-type="float" office:value="16065139.18" table:style-name="ce2">
            <text:p><text:s/>16,065,139.18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500000" table:style-name="ce2">
            <text:p><text:s/>500,000.00<text:s/></text:p>
          </table:table-cell>
          <table:table-cell office:value-type="float" office:value="943231" table:style-name="ce2">
            <text:p><text:s/>943,231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340000" table:style-name="ce2">
            <text:p><text:s/>340,000.00<text:s/></text:p>
          </table:table-cell>
          <table:table-cell office:value-type="float" office:value="1272340" table:style-name="ce2">
            <text:p><text:s/>1,272,340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TEXTILES Y VESTUARIOS</text:p>
          </table:table-cell>
          <table:table-cell office:value-type="float" office:value="614000" table:style-name="ce2">
            <text:p><text:s/>614,000.00<text:s/></text:p>
          </table:table-cell>
          <table:table-cell office:value-type="float" office:value="1924124.96" table:style-name="ce2">
            <text:p><text:s/>1,924,124.96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PRODUCTOS DE PAPEL, CARTÓN E IMPRESOS</text:p>
          </table:table-cell>
          <table:table-cell office:value-type="float" office:value="86000" table:style-name="ce2">
            <text:p><text:s/>86,000.00<text:s/></text:p>
          </table:table-cell>
          <table:table-cell office:value-type="float" office:value="1532950" table:style-name="ce2">
            <text:p><text:s/>1,532,950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PRODUCTOS FARMACÉUTICO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PRODUCTOS DE CUERO, CAUCHO Y PLÁSTICO</text:p>
          </table:table-cell>
          <table:table-cell office:value-type="float" office:value="140400" table:style-name="ce2">
            <text:p><text:s/>140,400.00<text:s/></text:p>
          </table:table-cell>
          <table:table-cell office:value-type="float" office:value="117691" table:style-name="ce2">
            <text:p><text:s/>117,691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PRODUCTOS DE MINERALES, METÁLICOS Y NO METÁLICOS</text:p>
          </table:table-cell>
          <table:table-cell office:value-type="float" office:value="346151" table:style-name="ce2">
            <text:p><text:s/>346,151.00<text:s/></text:p>
          </table:table-cell>
          <table:table-cell office:value-type="float" office:value="724591" table:style-name="ce2">
            <text:p><text:s/>724,591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COMBUSTIBLES, LUBRICANTES, PRODUCTOS QUÍMICOS Y CONEXOS</text:p>
          </table:table-cell>
          <table:table-cell office:value-type="float" office:value="3020000" table:style-name="ce2">
            <text:p><text:s/>3,020,000.00<text:s/></text:p>
          </table:table-cell>
          <table:table-cell office:value-type="float" office:value="5184202" table:style-name="ce2">
            <text:p><text:s/>5,184,202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PRODUCTOS Y ÚTILES VARIOS</text:p>
          </table:table-cell>
          <table:table-cell office:value-type="float" office:value="16668716" table:style-name="ce2">
            <text:p><text:s/>16,668,716.00<text:s/></text:p>
          </table:table-cell>
          <table:table-cell office:value-type="float" office:value="5444976" table:style-name="ce2">
            <text:p><text:s/>5,444,976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98750" table:style-name="ce2">
            <text:p><text:s/>198,750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MOBILIARIO Y EQUIPO</text:p>
          </table:table-cell>
          <table:table-cell office:value-type="float" office:value="6826900" table:style-name="ce2">
            <text:p><text:s/>6,826,900.00<text:s/></text:p>
          </table:table-cell>
          <table:table-cell office:value-type="float" office:value="6002420.1500000004" table:style-name="ce2">
            <text:p><text:s/>6,002,420.15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MOBILIARIO Y EQUIPO AUDIOVISUAL, RECREATIVO Y EDUCACIONAL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760000" table:style-name="ce2">
            <text:p><text:s/>760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EQUIPO E INSTRUMENTAL, CIENTÍFICO Y LABORATORIO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0000" table:style-name="ce2">
            <text:p><text:s/>60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VEHÍCULOS Y EQUIPO DE TRANSPORTE, TRACCIÓN Y ELEVACIÓN</text:p>
          </table:table-cell>
          <table:table-cell office:value-type="float" office:value="16037800" table:style-name="ce2">
            <text:p><text:s/>16,037,800.00<text:s/></text:p>
          </table:table-cell>
          <table:table-cell office:value-type="float" office:value="7185408" table:style-name="ce2">
            <text:p><text:s/>7,185,408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038631" table:style-name="ce2">
            <text:p><text:s/>3,038,631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100000" table:style-name="ce2">
            <text:p><text:s/>1,100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15146" table:style-name="ce2">
            <text:p><text:s/>515,146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30000" table:style-name="ce2">
            <text:p><text:s/>230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OBRAS EN EDIFICACIONES</text:p>
          </table:table-cell>
          <table:table-cell office:value-type="float" office:value="16028800" table:style-name="ce2">
            <text:p><text:s/>16,028,800.0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ón de pasivos corrient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236446" table:style-name="ce2">
            <text:p><text:s/>1,236,446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supuesto Inicial</text:p>
          </table:table-cell>
          <table:table-cell office:value-type="float" office:value="114137102" table:style-name="ce2">
            <text:p><text:s/>114,137,102.0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<text:s/>REMUNERACIONES Y CONTRIBUCIONES</text:p>
          </table:table-cell>
          <table:table-cell office:value-type="float" office:value="73832000" table:style-name="ce2">
            <text:p><text:s/>73,832,000.00<text:s/></text:p>
          </table:table-cell>
          <table:table-cell office:value-type="float" office:value="89103918.5" table:style-name="ce2">
            <text:p><text:s/>89,103,918.5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<text:s text:c="10"/>REMUNERACIONES</text:p>
          </table:table-cell>
          <table:table-cell office:value-type="float" office:value="63132000" table:style-name="ce2">
            <text:p><text:s/>63,132,000.00<text:s/></text:p>
          </table:table-cell>
          <table:table-cell office:value-type="float" office:value="77262138.769999996" table:style-name="ce2">
            <text:p><text:s/>77,262,138.77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<text:s text:c="10"/>SOBRESUELDOS</text:p>
          </table:table-cell>
          <table:table-cell office:value-type="float" office:value="1700000" table:style-name="ce2">
            <text:p><text:s/>1,700,000.00<text:s/></text:p>
          </table:table-cell>
          <table:table-cell office:value-type="float" office:value="2288000" table:style-name="ce2">
            <text:p><text:s/>2,288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<text:s text:c="10"/>DIETAS Y GASTOS DE REPRESENTACION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<text:s text:c="10"/>GRATIFICACIONES Y BONIFICACION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<text:s text:c="10"/>CONTRIB. A LA SEGURIDAD SOCIAL</text:p>
          </table:table-cell>
          <table:table-cell office:value-type="float" office:value="9000000" table:style-name="ce2">
            <text:p><text:s/>9,000,000.00<text:s/></text:p>
          </table:table-cell>
          <table:table-cell office:value-type="float" office:value="9553779.7300000004" table:style-name="ce2">
            <text:p><text:s/>9,553,779.73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 text:c="3"/>CONTRATACION DE SERVICIOS</text:p>
          </table:table-cell>
          <table:table-cell office:value-type="float" office:value="33011752" table:style-name="ce2">
            <text:p><text:s/>33,011,752.00<text:s/></text:p>
          </table:table-cell>
          <table:table-cell office:value-type="float" office:value="29313784.100000001" table:style-name="ce2">
            <text:p><text:s/>29,313,784.1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<text:s text:c="10"/>SERVICIOS BASICOS</text:p>
          </table:table-cell>
          <table:table-cell office:value-type="float" office:value="1175600" table:style-name="ce2">
            <text:p><text:s/>1,175,600.00<text:s/></text:p>
          </table:table-cell>
          <table:table-cell office:value-type="float" office:value="3465500" table:style-name="ce2">
            <text:p><text:s/>3,465,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<text:s text:c="10"/>PUBLICIDAD, IMPRESIÓN Y ENCUADERNACION</text:p>
          </table:table-cell>
          <table:table-cell office:value-type="float" office:value="230485" table:style-name="ce2">
            <text:p><text:s/>230,485.00<text:s/></text:p>
          </table:table-cell>
          <table:table-cell office:value-type="float" office:value="465585" table:style-name="ce2">
            <text:p><text:s/>465,585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<text:s text:c="10"/>VIATICOS</text:p>
          </table:table-cell>
          <table:table-cell office:value-type="float" office:value="615000" table:style-name="ce2">
            <text:p><text:s/>615,000.00<text:s/></text:p>
          </table:table-cell>
          <table:table-cell office:value-type="float" office:value="615000" table:style-name="ce2">
            <text:p><text:s/>615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<text:s text:c="10"/>TRANSPORTE Y ALMACENAJE</text:p>
          </table:table-cell>
          <table:table-cell office:value-type="float" office:value="10000" table:style-name="ce2">
            <text:p><text:s/>10,000.00<text:s/></text:p>
          </table:table-cell>
          <table:table-cell office:value-type="float" office:value="60500" table:style-name="ce2">
            <text:p><text:s/>60,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<text:s text:c="10"/>ALQUILERES Y RENTAS</text:p>
          </table:table-cell>
          <table:table-cell office:value-type="float" office:value="6519000" table:style-name="ce2">
            <text:p><text:s/>6,519,000.00<text:s/></text:p>
          </table:table-cell>
          <table:table-cell office:value-type="float" office:value="12775430.6" table:style-name="ce2">
            <text:p><text:s/>12,775,430.6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<text:s text:c="10"/>SEGUROS</text:p>
          </table:table-cell>
          <table:table-cell office:value-type="float" office:value="379401" table:style-name="ce2">
            <text:p><text:s/>379,401.00<text:s/></text:p>
          </table:table-cell>
          <table:table-cell office:value-type="float" office:value="1236000" table:style-name="ce2">
            <text:p><text:s/>1,236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<text:s text:c="10"/>SERV. DE CONSERV., REP. MENORES E INSTAL. TEMP.</text:p>
          </table:table-cell>
          <table:table-cell office:value-type="float" office:value="13476266" table:style-name="ce2">
            <text:p><text:s/>13,476,266.00<text:s/></text:p>
          </table:table-cell>
          <table:table-cell office:value-type="float" office:value="8923517.5" table:style-name="ce2">
            <text:p><text:s/>8,923,517.5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<text:s text:c="10"/>OTROS SERV. NO INCLUIDOS EN CONCEPTOS ANTERIORES</text:p>
          </table:table-cell>
          <table:table-cell office:value-type="float" office:value="10543000" table:style-name="ce2">
            <text:p><text:s/>10,543,000.00<text:s/></text:p>
          </table:table-cell>
          <table:table-cell office:value-type="float" office:value="1194951" table:style-name="ce2">
            <text:p><text:s/>1,194,951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<text:s text:c="10"/>OTRAS CONTRATACIONES DE SERVICIOS</text:p>
          </table:table-cell>
          <table:table-cell office:value-type="float" office:value="63000" table:style-name="ce2">
            <text:p><text:s/>63,000.00<text:s/></text:p>
          </table:table-cell>
          <table:table-cell office:value-type="float" office:value="577300" table:style-name="ce2">
            <text:p><text:s/>577,3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<text:s text:c="5"/>MATERIALES Y SUMINISTRO</text:p>
          </table:table-cell>
          <table:table-cell office:value-type="float" office:value="3713350" table:style-name="ce2">
            <text:p><text:s/>3,713,350.00<text:s/></text:p>
          </table:table-cell>
          <table:table-cell office:value-type="float" office:value="6589399.4000000004" table:style-name="ce2">
            <text:p><text:s/>6,589,399.4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<text:s text:c="10"/>ALIMENTOS Y PRODUCTOS AGROFORESTAL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48000" table:style-name="ce2">
            <text:p><text:s/>348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<text:s text:c="10"/>TEXTILES Y VESTUARIOS</text:p>
          </table:table-cell>
          <table:table-cell office:value-type="float" office:value="50000" table:style-name="ce2">
            <text:p><text:s/>50,000.00<text:s/></text:p>
          </table:table-cell>
          <table:table-cell office:value-type="float" office:value="151000" table:style-name="ce2">
            <text:p><text:s/>151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<text:s text:c="10"/>PRODUCTOS DE PAPEL, CARTON E IMPRESOS</text:p>
          </table:table-cell>
          <table:table-cell office:value-type="float" office:value="36350" table:style-name="ce2">
            <text:p><text:s/>36,350.00<text:s/></text:p>
          </table:table-cell>
          <table:table-cell office:value-type="float" office:value="20000" table:style-name="ce2">
            <text:p><text:s/>20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<text:s text:c="10"/>PRODUCTOS FARMACEUTICO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<text:s text:c="10"/>PRODUCTOS DE CUERO, CAUCHO Y PLASTICO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<text:s text:c="10"/>PRODUCTOS DE MINERALES, METALICOS Y NO METALICO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41000" table:style-name="ce2">
            <text:p><text:s/>241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<text:s text:c="10"/>COMBUSTIBLES, LUBRICANTES, PROD. QUIMICOS Y CONEXOS</text:p>
          </table:table-cell>
          <table:table-cell office:value-type="float" office:value="3600000" table:style-name="ce2">
            <text:p><text:s/>3,600,000.00<text:s/></text:p>
          </table:table-cell>
          <table:table-cell office:value-type="float" office:value="3605000" table:style-name="ce2">
            <text:p><text:s/>3,605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<text:s text:c="10"/>GASTOS QUE SE ASIGNARAN EJERCICIO (ART. 32 Y 33 LEY 423-06)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<text:s text:c="10"/>PRODUCTOS Y UTILES VARIOS</text:p>
          </table:table-cell>
          <table:table-cell office:value-type="float" office:value="27000" table:style-name="ce2">
            <text:p><text:s/>27,000.00<text:s/></text:p>
          </table:table-cell>
          <table:table-cell office:value-type="float" office:value="2224399.4" table:style-name="ce2">
            <text:p><text:s/>2,224,399.4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<text:s text:c="4"/>TRANSFERENCIAS CORRIENT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<text:s text:c="10"/>TRANSFERENCIAS CORRIENTES AL SECTOR PRIVADO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<text:s text:c="10"/>TRANSFERENCIAS CORRIENTES AL GOBIERNO GRAL. NAC.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<text:s text:c="10"/>TRANSFERENCIAS CORRIENTES A GOBIERNOS GRALES. LOCAL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<text:s text:c="10"/>TRANSFERENCIAS CORRIENTES A EMPRESAS PUB. NO FINANC.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<text:s text:c="10"/>TRANSFERENCIAS CORRIENTES A INSTIT. PUB. FINANCIERA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<text:s text:c="10"/>TRANSFERENCIAS CORRIENTES AL SECTOR EXTERNO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<text:s text:c="10"/>TRANSFERENCIAS CORRIENTES A OTRAS INSTIT. PUBLICA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<text:s text:c="4"/>TRANSFERENCIAS DE CAPITAL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<text:s text:c="11"/>TRANSFERENCIAS DE CAPITAL AL SECTOR PRIVADO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<text:s text:c="11"/>TRANSFERENCIAS DE CAPITAL AL GOBIERNO GRAL. NAC.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<text:s text:c="11"/>TRANSFERENCIAS DE CAPITAL A GOBIERNOS GRALES. LOCAL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<text:s text:c="11"/>TRANSFERENCIAS DE CAPITAL A EMPRESAS PUB. NO FINANC.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<text:s text:c="11"/>TRANSFERENCIAS DE CAPITAL A INSTIT. PUB. FINANCIERA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<text:s text:c="11"/>TRANSFERENCIAS DE CAPITAL AL SECTOR EXTERNO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<text:s text:c="11"/>TRANSFERENCIAS DE CAPITAL A OTRAS INSTIT. PUBLICA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<text:s text:c="4"/>BIENES MUEBLES, INMUEBLES E INTANGIBLES</text:p>
          </table:table-cell>
          <table:table-cell office:value-type="float" office:value="3580000" table:style-name="ce2">
            <text:p><text:s/>3,580,000.00<text:s/></text:p>
          </table:table-cell>
          <table:table-cell office:value-type="float" office:value="5130000" table:style-name="ce2">
            <text:p><text:s/>5,130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<text:s text:c="10"/>MOBILIARIO Y EQUIPO</text:p>
          </table:table-cell>
          <table:table-cell office:value-type="float" office:value="1980000" table:style-name="ce2">
            <text:p><text:s/>1,980,000.00<text:s/></text:p>
          </table:table-cell>
          <table:table-cell office:value-type="float" office:value="3870000" table:style-name="ce2">
            <text:p><text:s/>3,870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<text:s text:c="10"/>MOBILIARIO Y EQUIPO EDUCACIONAL Y RECREATIVO</text:p>
          </table:table-cell>
          <table:table-cell office:value-type="float" office:value="100000" table:style-name="ce2">
            <text:p><text:s/>100,000.00<text:s/></text:p>
          </table:table-cell>
          <table:table-cell office:value-type="float" office:value="110000" table:style-name="ce2">
            <text:p><text:s/>110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<text:s text:c="10"/>EQUIPO E INSTRUMENTAL, CIENTIFICO Y LABORATORIO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<text:s text:c="10"/>VEHICULOS Y EQUIPO DE TRANSPORTE, TRACCION Y ELEV.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<text:s text:c="10"/>MAQUINARIA, OTROS EQUIPOS Y HERRAMIENTAS</text:p>
          </table:table-cell>
          <table:table-cell office:value-type="float" office:value="1000000" table:style-name="ce2">
            <text:p><text:s/>1,000,000.00<text:s/></text:p>
          </table:table-cell>
          <table:table-cell office:value-type="float" office:value="1150000" table:style-name="ce2">
            <text:p><text:s/>1,150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<text:s text:c="10"/>EQUIPOS DE DEFENSA Y SEGURIDAD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<text:s text:c="10"/>ACTIVOS BIOLOGICOS CULTIVABL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<text:s text:c="10"/>BIENES INTANGIBLES</text:p>
          </table:table-cell>
          <table:table-cell office:value-type="float" office:value="500000" table:style-name="ce2">
            <text:p><text:s/>500,000.0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<text:s text:c="10"/>EDIFICIOS, ESTRUCTURAS, TIERRAS, TERRENOS Y OBJ. DE VALOR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<text:s text:c="3"/>OBRA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<text:s text:c="10"/>OBRAS EN EDIFICACION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<text:s text:c="10"/>INFRAESTRUCTURA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<text:s text:c="10"/>CONSTRUCCIONES EN BIENES CONCESIONADO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<text:s text:c="10"/>GASTOS QUE SE ASIGNARAN EJERC. P/ INVERSION (ART. 32 Y 33 LEY 423-06)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<text:s text:c="3"/>ADQUISICION DE ACTIVOS FINANCIEROS CON FINES DE POLITICA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<text:s text:c="10"/>CONCESION DE PRESTAMO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<text:s text:c="10"/>ADQUISICION DE TITULOS VALORES REPRESENTATIVOS DE DEUDA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<text:s text:c="3"/>GASTOS FINANCIERO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<text:s text:c="10"/>INTERESES DE LA DEUDA PUBLICA INTERNA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<text:s text:c="10"/>INTERESES DE LA DEUDA PUBLICA EXTERNA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<text:s text:c="10"/>COMISIONES Y OTROS GASTOS BANCARIOS DE LA DEUDA PUBLICA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<text:s text:c="3"/>INCREMENTO DE ACTIVOS FINANCIERO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<text:s text:c="10"/>INCREMENTO DE ACTIVOS FINANCIEROS CORRIENT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<text:s text:c="10"/>INCREMENTO DE ACTIVOS FINANCIEROS NO CORRIENT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<text:s text:c="4"/>DISMINUCION DE PASIVO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10"/>DISMINUCION DE PASIVOS CORRIENT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<text:s text:c="10"/>DISMINUCION DE PASIVOS NO CORRIENT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<text:s text:c="3"/>DISMINUCION DE FONDOS DE TERCERO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10"/>DISMINUCION DE DEPOSITOS FONDOS DE TERCERO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supuesto Inicial</text:p>
          </table:table-cell>
          <table:table-cell office:value-type="float" office:value="152866760" table:style-name="ce2">
            <text:p><text:s/>152,866,760.0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<text:s/>REMUNERACIONES Y CONTRIBUCIONES</text:p>
          </table:table-cell>
          <table:table-cell office:value-type="float" office:value="106128560" table:style-name="ce2">
            <text:p><text:s/>106,128,56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<text:s text:c="10"/>REMUNERACIONES</text:p>
          </table:table-cell>
          <table:table-cell office:value-type="float" office:value="81939334" table:style-name="ce2">
            <text:p><text:s/>81,939,334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<text:s text:c="10"/>SOBRESUELDOS</text:p>
          </table:table-cell>
          <table:table-cell office:value-type="float" office:value="14518474" table:style-name="ce2">
            <text:p><text:s/>14,518,474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<text:s text:c="10"/>DIETAS Y GASTOS DE REPRESENTACION</text:p>
          </table:table-cell>
          <table:table-cell table:number-columns-repeated="2"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<text:s text:c="10"/>GRATIFICACIONES Y BONIFICACIONES</text:p>
          </table:table-cell>
          <table:table-cell table:number-columns-repeated="2"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<text:s text:c="10"/>CONTRIB. A LA SEGURIDAD SOCIAL</text:p>
          </table:table-cell>
          <table:table-cell office:value-type="float" office:value="9670752" table:style-name="ce2">
            <text:p><text:s/>9,670,752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 text:c="3"/>CONTRATACION DE SERVICIOS</text:p>
          </table:table-cell>
          <table:table-cell office:value-type="float" office:value="39823200" table:style-name="ce2">
            <text:p><text:s/>39,823,2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<text:s text:c="10"/>SERVICIOS BASICOS</text:p>
          </table:table-cell>
          <table:table-cell office:value-type="float" office:value="2587200" table:style-name="ce2">
            <text:p><text:s/>2,587,2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<text:s text:c="10"/>PUBLICIDAD, IMPRESIÓN Y ENCUADERNACION</text:p>
          </table:table-cell>
          <table:table-cell office:value-type="float" office:value="630000" table:style-name="ce2">
            <text:p><text:s/>630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<text:s text:c="10"/>VIATICOS</text:p>
          </table:table-cell>
          <table:table-cell office:value-type="float" office:value="850000" table:style-name="ce2">
            <text:p><text:s/>850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<text:s text:c="10"/>TRANSPORTE Y ALMACENAJE</text:p>
          </table:table-cell>
          <table:table-cell office:value-type="float" office:value="60000" table:style-name="ce2">
            <text:p><text:s/>60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<text:s text:c="10"/>ALQUILERES Y RENTAS</text:p>
          </table:table-cell>
          <table:table-cell office:value-type="float" office:value="6410000" table:style-name="ce2">
            <text:p><text:s/>6,410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<text:s text:c="10"/>SEGUROS</text:p>
          </table:table-cell>
          <table:table-cell office:value-type="float" office:value="1544000" table:style-name="ce2">
            <text:p><text:s/>1,544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<text:s text:c="10"/>SERV. DE CONSERV., REP. MENORES E INSTAL. TEMP.</text:p>
          </table:table-cell>
          <table:table-cell office:value-type="float" office:value="15490000" table:style-name="ce2">
            <text:p><text:s/>15,490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<text:s text:c="10"/>OTROS SERV. NO INCLUIDOS EN CONCEPTOS ANTERIORES</text:p>
          </table:table-cell>
          <table:table-cell office:value-type="float" office:value="11852000" table:style-name="ce2">
            <text:p><text:s/>11,852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<text:s text:c="10"/>OTRAS CONTRATACIONES DE SERVICIOS</text:p>
          </table:table-cell>
          <table:table-cell office:value-type="float" office:value="400000" table:style-name="ce2">
            <text:p><text:s/>400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<text:s text:c="5"/>MATERIALES Y SUMINISTRO</text:p>
          </table:table-cell>
          <table:table-cell office:value-type="float" office:value="5785000" table:style-name="ce2">
            <text:p><text:s/>5,785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<text:s text:c="10"/>ALIMENTOS Y PRODUCTOS AGROFORESTALES</text:p>
          </table:table-cell>
          <table:table-cell office:value-type="float" office:value="225000" table:style-name="ce2">
            <text:p><text:s/>225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<text:s text:c="10"/>TEXTILES Y VESTUARIOS</text:p>
          </table:table-cell>
          <table:table-cell office:value-type="float" office:value="20000" table:style-name="ce2">
            <text:p><text:s/>20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<text:s text:c="10"/>PRODUCTOS DE PAPEL, CARTON E IMPRESOS</text:p>
          </table:table-cell>
          <table:table-cell office:value-type="float" office:value="460000" table:style-name="ce2">
            <text:p><text:s/>460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<text:s text:c="10"/>PRODUCTOS FARMACEUTICO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<text:s text:c="10"/>PRODUCTOS DE CUERO, CAUCHO Y PLASTICO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<text:s text:c="10"/>PRODUCTOS DE MINERALES, METALICOS Y NO METALICOS</text:p>
          </table:table-cell>
          <table:table-cell office:value-type="float" office:value="15000" table:style-name="ce2">
            <text:p><text:s/>15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<text:s text:c="10"/>COMBUSTIBLES, LUBRICANTES, PROD. QUIMICOS Y CONEXOS</text:p>
          </table:table-cell>
          <table:table-cell office:value-type="float" office:value="3600000" table:style-name="ce2">
            <text:p><text:s/>3,600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<text:s text:c="10"/>GASTOS QUE SE ASIGNARAN EJERCICIO (ART. 32 Y 33 LEY 423-06)</text:p>
          </table:table-cell>
          <table:table-cell table:number-columns-repeated="2"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<text:s text:c="10"/>PRODUCTOS Y UTILES VARIOS</text:p>
          </table:table-cell>
          <table:table-cell office:value-type="float" office:value="1465000" table:style-name="ce2">
            <text:p><text:s/>1,465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<text:s text:c="4"/>TRANSFERENCIAS CORRIENTE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<text:s text:c="10"/>TRANSFERENCIAS CORRIENTES AL SECTOR PRIVADO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<text:s text:c="10"/>TRANSFERENCIAS CORRIENTES AL GOBIERNO GRAL. NAC.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<text:s text:c="10"/>TRANSFERENCIAS CORRIENTES A GOBIERNOS GRALES. LOCALE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<text:s text:c="10"/>TRANSFERENCIAS CORRIENTES A EMPRESAS PUB. NO FINANC.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<text:s text:c="10"/>TRANSFERENCIAS CORRIENTES A INSTIT. PUB. FINANCIERA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<text:s text:c="10"/>TRANSFERENCIAS CORRIENTES AL SECTOR EXTERNO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<text:s text:c="10"/>TRANSFERENCIAS CORRIENTES A OTRAS INSTIT. PUBLICA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<text:s text:c="4"/>TRANSFERENCIAS DE CAPITAL</text:p>
          </table:table-cell>
          <table:table-cell table:number-columns-repeated="2"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<text:s text:c="11"/>TRANSFERENCIAS DE CAPITAL AL SECTOR PRIVADO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<text:s text:c="11"/>TRANSFERENCIAS DE CAPITAL AL GOBIERNO GRAL. NAC.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<text:s text:c="11"/>TRANSFERENCIAS DE CAPITAL A GOBIERNOS GRALES. LOCALE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<text:s text:c="11"/>TRANSFERENCIAS DE CAPITAL A EMPRESAS PUB. NO FINANC.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<text:s text:c="11"/>TRANSFERENCIAS DE CAPITAL A INSTIT. PUB. FINANCIERA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<text:s text:c="11"/>TRANSFERENCIAS DE CAPITAL AL SECTOR EXTERNO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<text:s text:c="11"/>TRANSFERENCIAS DE CAPITAL A OTRAS INSTIT. PUBLICA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<text:s text:c="4"/>BIENES MUEBLES, INMUEBLES E INTANGIBLES</text:p>
          </table:table-cell>
          <table:table-cell office:value-type="float" office:value="1150000" table:style-name="ce2">
            <text:p><text:s/>1,150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<text:s text:c="10"/>MOBILIARIO Y EQUIPO</text:p>
          </table:table-cell>
          <table:table-cell office:value-type="float" office:value="450000" table:style-name="ce2">
            <text:p><text:s/>450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<text:s text:c="10"/>MOBILIARIO Y EQUIPO EDUCACIONAL Y RECREATIVO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<text:s text:c="10"/>EQUIPO E INSTRUMENTAL, CIENTIFICO Y LABORATORIO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<text:s text:c="10"/>VEHICULOS Y EQUIPO DE TRANSPORTE, TRACCION Y ELEV.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<text:s text:c="10"/>MAQUINARIA, OTROS EQUIPOS Y HERRAMIENTAS</text:p>
          </table:table-cell>
          <table:table-cell office:value-type="float" office:value="700000" table:style-name="ce2">
            <text:p><text:s/>700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<text:s text:c="10"/>EQUIPOS DE DEFENSA Y SEGURIDAD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<text:s text:c="10"/>ACTIVOS BIOLOGICOS CULTIVABLE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<text:s text:c="10"/>BIENES INTANGIBLE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<text:s text:c="10"/>EDIFICIOS, ESTRUCTURAS, TIERRAS, TERRENOS Y OBJ. DE VALOR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<text:s text:c="3"/>OBRA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<text:s text:c="10"/>OBRAS EN EDIFICACIONE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<text:s text:c="10"/>INFRAESTRUCTURA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<text:s text:c="10"/>CONSTRUCCIONES EN BIENES CONCESIONADO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<text:s text:c="10"/>GASTOS QUE SE ASIGNARAN EJERC. P/ INVERSION (ART. 32 Y 33 LEY 423-06)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<text:s text:c="3"/>ADQUISICION DE ACTIVOS FINANCIEROS CON FINES DE POLITICA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<text:s text:c="10"/>CONCESION DE PRESTAMO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<text:s text:c="10"/>ADQUISICION DE TITULOS VALORES REPRESENTATIVOS DE DEUDA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<text:s text:c="3"/>GASTOS FINANCIERO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<text:s text:c="10"/>INTERESES DE LA DEUDA PUBLICA INTERNA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<text:s text:c="10"/>INTERESES DE LA DEUDA PUBLICA EXTERNA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<text:s text:c="10"/>COMISIONES Y OTROS GASTOS BANCARIOS DE LA DEUDA PUBLICA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<text:s text:c="3"/>INCREMENTO DE ACTIVOS FINANCIERO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<text:s text:c="10"/>INCREMENTO DE ACTIVOS FINANCIEROS CORRIENTE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<text:s text:c="10"/>INCREMENTO DE ACTIVOS FINANCIEROS NO CORRIENTE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<text:s text:c="4"/>DISMINUCION DE PASIVO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10"/>DISMINUCION DE PASIVOS CORRIENTE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<text:s text:c="10"/>DISMINUCION DE PASIVOS NO CORRIENTE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<text:s text:c="3"/>DISMINUCION DE FONDOS DE TERCERO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10"/>DISMINUCION DE DEPOSITOS FONDOS DE TERCERO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<text:s/>REMUNERACIONES Y CONTRIBUCIONES</text:p>
          </table:table-cell>
          <table:table-cell office:value-type="float" office:value="132418570" table:style-name="ce3">
            <text:p>132,418,570.0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<text:s text:c="10"/>REMUNERACIONES</text:p>
          </table:table-cell>
          <table:table-cell office:value-type="float" office:value="103413094" table:style-name="ce4">
            <text:p>103,413,094.0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<text:s text:c="10"/>SOBRESUELDOS</text:p>
          </table:table-cell>
          <table:table-cell office:value-type="float" office:value="16765476" table:style-name="ce4">
            <text:p>16,765,476.0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<text:s text:c="10"/>DIETAS Y GASTOS DE REPRESENTACION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<text:s text:c="10"/>GRATIFICACIONES Y BONIFICACIONES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<text:s text:c="10"/>CONTRIB. A LA SEGURIDAD SOCIAL</text:p>
          </table:table-cell>
          <table:table-cell office:value-type="float" office:value="12240000" table:style-name="ce4">
            <text:p>12,240,000.0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 text:c="3"/>CONTRATACION DE SERVICIOS</text:p>
          </table:table-cell>
          <table:table-cell office:value-type="float" office:value="24987875" table:style-name="ce3">
            <text:p>24,987,875.0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<text:s text:c="10"/>SERVICIOS BASICOS</text:p>
          </table:table-cell>
          <table:table-cell office:value-type="float" office:value="3647944" table:style-name="ce4">
            <text:p>3,647,944.0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<text:s text:c="10"/>PUBLICIDAD, IMPRESIÓN Y ENCUADERNACION</text:p>
          </table:table-cell>
          <table:table-cell office:value-type="float" office:value="80000" table:style-name="ce4">
            <text:p>80,000.0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<text:s text:c="10"/>VIATICOS</text:p>
          </table:table-cell>
          <table:table-cell office:value-type="float" office:value="950000" table:style-name="ce4">
            <text:p>950,000.0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<text:s text:c="10"/>TRANSPORTE Y ALMACENAJE</text:p>
          </table:table-cell>
          <table:table-cell office:value-type="float" office:value="130000" table:style-name="ce4">
            <text:p>130,000.0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<text:s text:c="10"/>ALQUILERES Y RENTAS</text:p>
          </table:table-cell>
          <table:table-cell office:value-type="float" office:value="7240000" table:style-name="ce4">
            <text:p>7,240,000.0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<text:s text:c="10"/>SEGUROS</text:p>
          </table:table-cell>
          <table:table-cell office:value-type="float" office:value="1544000" table:style-name="ce4">
            <text:p>1,544,000.0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<text:s text:c="10"/>SERV. DE CONSERV., REP. MENORES E INSTAL. TEMP.</text:p>
          </table:table-cell>
          <table:table-cell office:value-type="float" office:value="2246500" table:style-name="ce4">
            <text:p>2,246,500.0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<text:s text:c="10"/>OTROS SERV. NO INCLUIDOS EN CONCEPTOS ANTERIORES</text:p>
          </table:table-cell>
          <table:table-cell office:value-type="float" office:value="7949431" table:style-name="ce4">
            <text:p>7,949,431.0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<text:s text:c="10"/>OTRAS CONTRATACIONES DE SERVICIOS</text:p>
          </table:table-cell>
          <table:table-cell office:value-type="float" office:value="1200000" table:style-name="ce4">
            <text:p>1,200,000.0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<text:s text:c="5"/>MATERIALES Y SUMINISTRO</text:p>
          </table:table-cell>
          <table:table-cell office:value-type="float" office:value="6390000" table:style-name="ce3">
            <text:p>6,390,000.0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<text:s text:c="10"/>ALIMENTOS Y PRODUCTOS AGROFORESTALES</text:p>
          </table:table-cell>
          <table:table-cell office:value-type="float" office:value="210000" table:style-name="ce4">
            <text:p>210,000.0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<text:s text:c="10"/>TEXTILES Y VESTUARIOS</text:p>
          </table:table-cell>
          <table:table-cell office:value-type="float" office:value="525000" table:style-name="ce4">
            <text:p>525,000.0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<text:s text:c="10"/>PRODUCTOS DE PAPEL, CARTON E IMPRESOS</text:p>
          </table:table-cell>
          <table:table-cell office:value-type="float" office:value="200000" table:style-name="ce4">
            <text:p>200,000.0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<text:s text:c="10"/>PRODUCTOS FARMACEUTICOS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<text:s text:c="10"/>PRODUCTOS DE CUERO, CAUCHO Y PLASTICO</text:p>
          </table:table-cell>
          <table:table-cell office:value-type="float" office:value="580000" table:style-name="ce4">
            <text:p>580,000.0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<text:s text:c="10"/>PRODUCTOS DE MINERALES, METALICOS Y NO METALICOS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<text:s text:c="10"/>COMBUSTIBLES, LUBRICANTES, PROD. QUIMICOS Y CONEXOS</text:p>
          </table:table-cell>
          <table:table-cell office:value-type="float" office:value="3770000" table:style-name="ce4">
            <text:p>3,770,000.0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<text:s text:c="10"/>GASTOS QUE SE ASIGNARAN EJERCICIO (ART. 32 Y 33 LEY 423-06)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<text:s text:c="10"/>PRODUCTOS Y UTILES VARIOS</text:p>
          </table:table-cell>
          <table:table-cell office:value-type="float" office:value="1105000" table:style-name="ce4">
            <text:p>1,105,000.0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<text:s text:c="4"/>TRANSFERENCIAS CORRIENTES</text:p>
          </table:table-cell>
          <table:table-cell office:value-type="float" office:value="0" table:style-name="ce6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<text:s text:c="10"/>TRANSFERENCIAS CORRIENTES AL SECTOR PRIVADO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<text:s text:c="10"/>TRANSFERENCIAS CORRIENTES AL GOBIERNO GRAL. NAC.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<text:s text:c="10"/>TRANSFERENCIAS CORRIENTES A GOBIERNOS GRALES. LOCALES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<text:s text:c="10"/>TRANSFERENCIAS CORRIENTES A EMPRESAS PUB. NO FINANC.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<text:s text:c="10"/>TRANSFERENCIAS CORRIENTES A INSTIT. PUB. FINANCIERAS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<text:s text:c="10"/>TRANSFERENCIAS CORRIENTES AL SECTOR EXTERNO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<text:s text:c="10"/>TRANSFERENCIAS CORRIENTES A OTRAS INSTIT. PUBLICAS</text:p>
          </table:table-cell>
          <table:table-cell table:style-name="ce5"/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<text:s text:c="4"/>TRANSFERENCIAS DE CAPITAL</text:p>
          </table:table-cell>
          <table:table-cell table:style-name="ce5"/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<text:s text:c="11"/>TRANSFERENCIAS DE CAPITAL AL SECTOR PRIVADO</text:p>
          </table:table-cell>
          <table:table-cell office:value-type="float" office:value="0" table:style-name="ce6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<text:s text:c="11"/>TRANSFERENCIAS DE CAPITAL AL GOBIERNO GRAL. NAC.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<text:s text:c="11"/>TRANSFERENCIAS DE CAPITAL A GOBIERNOS GRALES. LOCALES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<text:s text:c="11"/>TRANSFERENCIAS DE CAPITAL A EMPRESAS PUB. NO FINANC.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<text:s text:c="11"/>TRANSFERENCIAS DE CAPITAL A INSTIT. PUB. FINANCIERAS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<text:s text:c="11"/>TRANSFERENCIAS DE CAPITAL AL SECTOR EXTERNO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<text:s text:c="11"/>TRANSFERENCIAS DE CAPITAL A OTRAS INSTIT. PUBLICAS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<text:s text:c="4"/>BIENES MUEBLES, INMUEBLES E INTANGIBLES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<text:s text:c="10"/>MOBILIARIO Y EQUIPO</text:p>
          </table:table-cell>
          <table:table-cell table:style-name="ce5"/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<text:s text:c="10"/>MOBILIARIO Y EQUIPO EDUCACIONAL Y RECREATIVO</text:p>
          </table:table-cell>
          <table:table-cell office:value-type="float" office:value="2000000" table:style-name="ce3">
            <text:p>2,000,000.0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<text:s text:c="10"/>EQUIPO E INSTRUMENTAL, CIENTIFICO Y LABORATORIO</text:p>
          </table:table-cell>
          <table:table-cell office:value-type="float" office:value="800000" table:style-name="ce4">
            <text:p>800,000.0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<text:s text:c="10"/>VEHICULOS Y EQUIPO DE TRANSPORTE, TRACCION Y ELEV.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<text:s text:c="10"/>MAQUINARIA, OTROS EQUIPOS Y HERRAMIENTAS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<text:s text:c="10"/>EQUIPOS DE DEFENSA Y SEGURIDAD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<text:s text:c="10"/>ACTIVOS BIOLOGICOS CULTIVABLES</text:p>
          </table:table-cell>
          <table:table-cell office:value-type="float" office:value="1000000" table:style-name="ce4">
            <text:p>1,000,000.0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<text:s text:c="10"/>BIENES INTANGIBLES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<text:s text:c="10"/>EDIFICIOS, ESTRUCTURAS, TIERRAS, TERRENOS Y OBJ. DE VALOR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<text:s text:c="3"/>OBRAS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<text:s text:c="10"/>OBRAS EN EDIFICACIONES</text:p>
          </table:table-cell>
          <table:table-cell office:value-type="float" office:value="200000" table:style-name="ce4">
            <text:p>200,000.0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<text:s text:c="10"/>INFRAESTRUCTURA</text:p>
          </table:table-cell>
          <table:table-cell table:style-name="ce5"/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<text:s text:c="10"/>CONSTRUCCIONES EN BIENES CONCESIONADOS</text:p>
          </table:table-cell>
          <table:table-cell office:value-type="float" office:value="0" table:style-name="ce6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<text:s text:c="10"/>GASTOS QUE SE ASIGNARAN EJERC. P/ INVERSION (ART. 32 Y 33 LEY 423-06)</text:p>
          </table:table-cell>
          <table:table-cell table:style-name="ce5"/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<text:s text:c="3"/>ADQUISICION DE ACTIVOS FINANCIEROS CON FINES DE POLITICA</text:p>
          </table:table-cell>
          <table:table-cell office:value-type="float" office:value="0" table:style-name="ce6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<text:s text:c="10"/>CONCESION DE PRESTAMOS</text:p>
          </table:table-cell>
          <table:table-cell table:style-name="ce5"/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<text:s text:c="10"/>ADQUISICION DE TITULOS VALORES REPRESENTATIVOS DE DEUDA</text:p>
          </table:table-cell>
          <table:table-cell office:value-type="float" office:value="0" table:style-name="ce6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<text:s text:c="3"/>GASTOS FINANCIEROS</text:p>
          </table:table-cell>
          <table:table-cell table:style-name="ce5"/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OTAL GASTOS</text:p>
          </table:table-cell>
          <table:table-cell office:value-type="float" office:value="165796445" table:style-name="ce7">
            <text:p>165,796,445.0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PLICACIONES FINANCIERAS</text:p>
          </table:table-cell>
          <table:table-cell table:style-name="ce5"/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<text:s text:c="3"/>INCREMENTO DE ACTIVOS FINANCIEROS</text:p>
          </table:table-cell>
          <table:table-cell table:style-name="ce5"/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<text:s text:c="10"/>INCREMENTO DE ACTIVOS FINANCIEROS CORRIENTES</text:p>
          </table:table-cell>
          <table:table-cell office:value-type="float" office:value="0" table:style-name="ce6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<text:s text:c="10"/>INCREMENTO DE ACTIVOS FINANCIEROS NO CORRIENTES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<text:s text:c="4"/>DISMINUCION DE PASIVOS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10"/>DISMINUCION DE PASIVOS CORRIENTES</text:p>
          </table:table-cell>
          <table:table-cell table:style-name="ce5"/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<text:s text:c="10"/>DISMINUCION DE PASIVOS NO CORRIENTES</text:p>
          </table:table-cell>
          <table:table-cell office:value-type="float" office:value="0" table:style-name="ce6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<text:s text:c="3"/>DISMINUCION DE FONDOS DE TERCEROS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10"/>DISMINUCION DE DEPOSITOS FONDOS DE TERCEROS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5"/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float" office:value="0" table:style-name="ce6">
            <text:p>0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3" table:number-rows-spanned="1" table:style-name="ce48">
            <text:p>OFICINA NACIONAL DE EVALUACION SISMICA Y VULNERABILIDAD DE INFRAESTRUCTURA Y EDIFICACIONES, (ONESVIE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49">
            <text:p>DEPARTAMENTO DE PRESUPUESTO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float" office:value="2024" table:number-columns-spanned="3" table:number-rows-spanned="1" table:style-name="ce49">
            <text:p>2024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49">
            <text:p>Presupuesto de Gastos y Aplicaciones Financieras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49">
            <text:p>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49">
            <text:p>( Valores en RD$)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1">
          <table:table-cell/>
          <table:table-cell table:number-columns-repeated="3" table:style-name="ce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">
            <text:p>Detalle</text:p>
          </table:table-cell>
          <table:table-cell office:value-type="string" table:style-name="ce10">
            <text:p>Presupuesto Aprobado</text:p>
          </table:table-cell>
          <table:table-cell office:value-type="string" table:style-name="ce9">
            <text:p>Presupuesto Modificad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1">
            <text:p>2 - GASTOS</text:p>
          </table:table-cell>
          <table:table-cell table:style-name="ce12"/>
          <table:table-cell table:style-name="ce13"/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<text:s text:c="3"/>2.1 - REMUNERACIONES Y CONTRIBUCIONES</text:p>
          </table:table-cell>
          <table:table-cell office:value-type="float" office:value="134516028" table:formula="of:=SUM([.C300:.C304])" table:style-name="ce15">
            <text:p>134,516,028.00</text:p>
          </table:table-cell>
          <table:table-cell office:value-type="float" office:value="144651730.72" table:formula="of:=SUM([.D300:.D304])" table:style-name="ce16">
            <text:p>144,651,730.7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1.1 - REMUNERACIONES</text:p>
          </table:table-cell>
          <table:table-cell office:value-type="float" office:value="102058000" table:style-name="ce18">
            <text:p>102,058,000.00</text:p>
          </table:table-cell>
          <table:table-cell office:value-type="float" office:value="108763000" table:style-name="ce19">
            <text:p>108,763,00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1.2 - SOBRESUELDOS</text:p>
          </table:table-cell>
          <table:table-cell office:value-type="float" office:value="19055000" table:style-name="ce18">
            <text:p>19,055,000.00</text:p>
          </table:table-cell>
          <table:table-cell office:value-type="float" office:value="20763000" table:style-name="ce19">
            <text:p>20,763,00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1.3 - DIETAS Y GASTOS DE REPRESENTACION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1.4 - GRATIFICACIONES Y BONIFICACIONES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1.5 - CONTRIB. A LA SEGURIDAD SOCIAL</text:p>
          </table:table-cell>
          <table:table-cell office:value-type="float" office:value="13403028" table:style-name="ce18">
            <text:p>13,403,028.00</text:p>
          </table:table-cell>
          <table:table-cell office:value-type="float" office:value="15125730.720000001" table:style-name="ce19">
            <text:p>15,125,730.7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table:style-name="ce17"/>
          <table:table-cell table:style-name="ce20"/>
          <table:table-cell table:style-name="ce19"/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4">
            <text:p><text:s text:c="3"/>2.2 - <text:s/>CONTRATACION DE SERVICIOS</text:p>
          </table:table-cell>
          <table:table-cell office:value-type="float" office:value="30221884" table:formula="of:=SUM([.C307:.C315])" table:style-name="ce15">
            <text:p>30,221,884.00</text:p>
          </table:table-cell>
          <table:table-cell office:value-type="float" office:value="20808884.280000001" table:formula="of:=SUM([.D307:.D315])" table:style-name="ce16">
            <text:p>20,808,884.2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2.1 - SERVICIOS BASICOS</text:p>
          </table:table-cell>
          <table:table-cell office:value-type="float" office:value="4495000" table:style-name="ce18">
            <text:p>4,495,000.00</text:p>
          </table:table-cell>
          <table:table-cell office:value-type="float" office:value="4301000.28" table:style-name="ce19">
            <text:p>4,301,000.2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2.2 - PUBLICIDAD, IMPRESIÓN Y ENCUADERNACION</text:p>
          </table:table-cell>
          <table:table-cell office:value-type="float" office:value="100000" table:style-name="ce18">
            <text:p>100,000.00</text:p>
          </table:table-cell>
          <table:table-cell office:value-type="float" office:value="100000" table:style-name="ce19">
            <text:p>100,00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2.3 - VIATICOS</text:p>
          </table:table-cell>
          <table:table-cell office:value-type="float" office:value="850000" table:style-name="ce18">
            <text:p>850,000.00</text:p>
          </table:table-cell>
          <table:table-cell office:value-type="float" office:value="850000" table:style-name="ce19">
            <text:p>850,00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2.4 - TRANSPORTE Y ALMACENAJE</text:p>
          </table:table-cell>
          <table:table-cell office:value-type="float" office:value="55000" table:style-name="ce18">
            <text:p>55,000.00</text:p>
          </table:table-cell>
          <table:table-cell office:value-type="float" office:value="55000" table:style-name="ce19">
            <text:p>55,00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2.5 - ALQUILERES Y RENTAS</text:p>
          </table:table-cell>
          <table:table-cell office:value-type="float" office:value="12451884" table:style-name="ce18">
            <text:p>12,451,884.00</text:p>
          </table:table-cell>
          <table:table-cell office:value-type="float" office:value="9251884" table:style-name="ce19">
            <text:p>9,251,884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2.6 - SEGUROS</text:p>
          </table:table-cell>
          <table:table-cell office:value-type="float" office:value="1300000" table:style-name="ce18">
            <text:p>1,300,000.00</text:p>
          </table:table-cell>
          <table:table-cell office:value-type="float" office:value="1300000" table:style-name="ce19">
            <text:p>1,300,00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2.7 - SERV. DE CONSERV., REP. MENORES E INSTAL. TEMP.</text:p>
          </table:table-cell>
          <table:table-cell office:value-type="float" office:value="3655000" table:style-name="ce18">
            <text:p>3,655,000.00</text:p>
          </table:table-cell>
          <table:table-cell office:value-type="float" office:value="1951000" table:style-name="ce19">
            <text:p>1,951,00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2.8 - OTROS SERV. NO INCLUIDOS EN CONCEPTOS ANTERIORES</text:p>
          </table:table-cell>
          <table:table-cell office:value-type="float" office:value="5215000" table:style-name="ce18">
            <text:p>5,215,000.00</text:p>
          </table:table-cell>
          <table:table-cell office:value-type="float" office:value="2200000" table:style-name="ce19">
            <text:p>2,200,00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2.9 - OTRAS CONTRATACIONES DE SERVICIOS</text:p>
          </table:table-cell>
          <table:table-cell office:value-type="float" office:value="2100000" table:style-name="ce18">
            <text:p>2,100,000.00</text:p>
          </table:table-cell>
          <table:table-cell office:value-type="float" office:value="800000" table:style-name="ce19">
            <text:p>800,00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table:style-name="ce17"/>
          <table:table-cell table:style-name="ce18"/>
          <table:table-cell office:value-type="string" table:style-name="ce19">
            <text:p>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4">
            <text:p><text:s text:c="3"/>2.3 - <text:s/>MATERIALES Y SUMINISTRO</text:p>
          </table:table-cell>
          <table:table-cell office:value-type="float" office:value="5707783" table:formula="of:=SUM([.C318:.C326])" table:style-name="ce15">
            <text:p>5,707,783.00</text:p>
          </table:table-cell>
          <table:table-cell office:value-type="float" office:value="4985080" table:formula="of:=SUM([.D318:.D326])" table:style-name="ce16">
            <text:p>4,985,08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3.1 - ALIMENTOS Y PRODUCTOS AGROFORESTALES</text:p>
          </table:table-cell>
          <table:table-cell office:value-type="float" office:value="155000" table:style-name="ce18">
            <text:p>155,000.00</text:p>
          </table:table-cell>
          <table:table-cell office:value-type="float" office:value="155000" table:style-name="ce19">
            <text:p>155,00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3.2 - TEXTILES Y VESTUARIOS</text:p>
          </table:table-cell>
          <table:table-cell office:value-type="float" office:value="100000" table:style-name="ce18">
            <text:p>100,000.00</text:p>
          </table:table-cell>
          <table:table-cell office:value-type="float" office:value="50000" table:style-name="ce19">
            <text:p>50,00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3.3 - PRODUCTOS DE PAPEL, CARTON E IMPRESOS</text:p>
          </table:table-cell>
          <table:table-cell office:value-type="float" office:value="130000" table:style-name="ce18">
            <text:p>130,000.00</text:p>
          </table:table-cell>
          <table:table-cell office:value-type="float" office:value="130000" table:style-name="ce19">
            <text:p>130,00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3.4 - PRODUCTOS FARMACEUTICOS</text:p>
          </table:table-cell>
          <table:table-cell table:style-name="ce18"/>
          <table:table-cell table:style-name="ce19"/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3.5 - PRODUCTOS DE CUERO, CAUCHO Y PLASTICO</text:p>
          </table:table-cell>
          <table:table-cell office:value-type="float" office:value="22783" table:style-name="ce18">
            <text:p>22,783.00</text:p>
          </table:table-cell>
          <table:table-cell office:value-type="float" office:value="22783" table:style-name="ce19">
            <text:p>22,783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3.6 - PRODUCTOS DE MINERALES, METALICOS Y NO METALICOS</text:p>
          </table:table-cell>
          <table:table-cell office:value-type="float" office:value="215000" table:style-name="ce18">
            <text:p>215,000.00</text:p>
          </table:table-cell>
          <table:table-cell office:value-type="float" office:value="67297" table:style-name="ce19">
            <text:p>67,297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3.7 - COMBUSTIBLES, LUBRICANTES, PROD. QUIMICOS Y CONEXOS</text:p>
          </table:table-cell>
          <table:table-cell office:value-type="float" office:value="3870000" table:style-name="ce18">
            <text:p>3,870,000.00</text:p>
          </table:table-cell>
          <table:table-cell office:value-type="float" office:value="3870000" table:style-name="ce19">
            <text:p>3,870,00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3.8 - GASTOS QUE SE ASIGNARAN EJERCICIO (ART. 32 Y 33 LEY 423-06)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3.9 - PRODUCTOS Y UTILES VARIOS</text:p>
          </table:table-cell>
          <table:table-cell office:value-type="float" office:value="1215000" table:style-name="ce18">
            <text:p>1,215,000.00</text:p>
          </table:table-cell>
          <table:table-cell office:value-type="float" office:value="690000" table:style-name="ce19">
            <text:p>690,00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table:style-name="ce18"/>
          <table:table-cell table:style-name="ce19"/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4">
            <text:p><text:s text:c="3"/>2.4 - <text:s/>TRANSFERENCIAS CORRIENTES</text:p>
          </table:table-cell>
          <table:table-cell office:value-type="float" office:value="0" table:formula="of:=SUM([.C329:.C335])" table:style-name="ce15">
            <text:p>0.00</text:p>
          </table:table-cell>
          <table:table-cell office:value-type="float" office:value="0" table:formula="of:=SUM([.D329:.D335])" table:style-name="ce16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4.1 - TRANSFERENCIAS CORRIENTES AL SECTOR PRIV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4.2 - TRANSFERENCIAS CORRIENTES AL GOBIERNO GRAL. NAC.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4.3 - TRANSFERENCIAS CORRIENTES A GOBIERNOS GRALES. LOCALES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4.4 - TRANSFERENCIAS CORRIENTES A EMPRESAS PUB. NO FINANC.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4.5 - TRANSFERENCIAS CORRIENTES A INSTIT. PUB. FINANCIERAS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1">
            <text:p><text:s text:c="10"/>2.4.7 - TRANSFERENCIAS CORRIENTES AL SECTOR EXTERN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4.9 - TRANSFERENCIAS CORRIENTES A OTRAS INSTIT. PUBLICAS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2" table:style-name="ro3">
          <table:table-cell/>
          <table:table-cell table:style-name="ce17"/>
          <table:table-cell table:style-name="ce24"/>
          <table:table-cell table:style-name="ce19"/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4">
            <text:p><text:s text:c="3"/>2.5 - <text:s/>TRANSFERENCIAS DE CAPITAL</text:p>
          </table:table-cell>
          <table:table-cell office:value-type="float" office:value="0" table:formula="of:=SUM([.C339:.C345])" table:style-name="ce15">
            <text:p>0.00</text:p>
          </table:table-cell>
          <table:table-cell office:value-type="float" office:value="0" table:formula="of:=SUM([.D339:.D345])" table:style-name="ce16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5.1 - TRANSFERENCIAS DE CAPITAL AL SECTOR PRIV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5.2 - TRANSFERENCIAS DE CAPITAL AL GOBIERNO GRAL. NAC.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5.3 - TRANSFERENCIAS DE CAPITAL A GOBIERNOS GRALES. LOCALES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5.4 - TRANSFERENCIAS DE CAPITAL A EMPRESAS PUB. NO FINANC.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5.5 - TRANSFERENCIAS DE CAPITAL A INSTIT. PUB. FINANCIERAS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5.6 - TRANSFERENCIAS DE CAPITAL AL SECTOR EXTERN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5.9 - TRANSFERENCIAS DE CAPITAL A OTRAS INSTIT. PUBLICAS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table:style-name="ce17"/>
          <table:table-cell table:style-name="ce24"/>
          <table:table-cell table:style-name="ce19"/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4">
            <text:p><text:s text:c="3"/>2.6 - <text:s/>BIENES MUEBLES, INMUEBLES E INTANGIBLES</text:p>
          </table:table-cell>
          <table:table-cell office:value-type="float" office:value="6750000" table:formula="of:=SUM([.C348:.C356])" table:style-name="ce15">
            <text:p>6,750,000.00</text:p>
          </table:table-cell>
          <table:table-cell office:value-type="float" office:value="6750000" table:formula="of:=SUM([.D348:.D356])" table:style-name="ce16">
            <text:p>6,750,00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6.1 - MOBILIARIO Y EQUIPO</text:p>
          </table:table-cell>
          <table:table-cell office:value-type="float" office:value="1250000" table:style-name="ce18">
            <text:p>1,250,000.00</text:p>
          </table:table-cell>
          <table:table-cell office:value-type="float" office:value="1250000" table:style-name="ce19">
            <text:p>1,250,00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6.2 - MOBILIARIO Y EQUIPO EDUCACIONAL Y RECREATIV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6.3 - EQUIPO E INSTRUMENTAL, CIENTIFICO Y LABORATORI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6.4 - VEHICULOS Y EQUIPO DE TRANSPORTE, TRACCION Y ELEV.</text:p>
          </table:table-cell>
          <table:table-cell office:value-type="float" office:value="0" table:style-name="ce18">
            <text:p>0.00</text:p>
          </table:table-cell>
          <table:table-cell office:value-type="float" office:value="4100000" table:style-name="ce19">
            <text:p>4,100,00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6.5 - MAQUINARIA, OTROS EQUIPOS Y HERRAMIENTAS</text:p>
          </table:table-cell>
          <table:table-cell office:value-type="float" office:value="5500000" table:style-name="ce18">
            <text:p>5,500,000.00</text:p>
          </table:table-cell>
          <table:table-cell office:value-type="float" office:value="1400000" table:style-name="ce19">
            <text:p>1,400,00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6.6 - EQUIPOS DE DEFENSA Y SEGURIDAD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6.7 - ACTIVOS BIOLOGICOS CULTIVABLES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6.8 - BIENES INTANGIBLES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6.9 - EDIFICIOS, ESTRUCTURAS, TIERRAS, TERRENOS Y OBJ. DE VALOR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table:style-name="ce17"/>
          <table:table-cell table:style-name="ce18"/>
          <table:table-cell table:style-name="ce19"/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4">
            <text:p><text:s text:c="3"/>2.7 - <text:s/>OBRAS</text:p>
          </table:table-cell>
          <table:table-cell office:value-type="float" office:value="0" table:formula="of:=SUM([.C359:.C362])" table:style-name="ce15">
            <text:p>0.00</text:p>
          </table:table-cell>
          <table:table-cell office:value-type="float" office:value="0" table:formula="of:=SUM([.D359:.D362])" table:style-name="ce16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7.1 - OBRAS EN EDIFICACIONES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7.2 - INFRAESTRUCTUR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7.3 - CONSTRUCCIONES EN BIENES CONCESIONADOS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7.4 - GASTOS QUE SE ASIGNARAN EJERC. P/ INVERSION (ART. 32 Y 33 LEY 423-06)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table:style-name="ce17"/>
          <table:table-cell table:style-name="ce18"/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4">
            <text:p><text:s text:c="3"/>2.8 - <text:s/>ADQUISICION DE ACTIVOS FINANCIEROS CON FINES DE POLITICA</text:p>
          </table:table-cell>
          <table:table-cell office:value-type="float" office:value="0" table:formula="of:=SUM([.C365:.C366])" table:style-name="ce15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8.1 - CONCESION DE PRESTAMOS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8.2 - ADQUISICION DE TITULOS VALORES REPRESENTATIVOS DE DEUD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table:style-name="ce17"/>
          <table:table-cell table:style-name="ce18"/>
          <table:table-cell table:style-name="ce19"/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4">
            <text:p><text:s text:c="3"/>2.9 - <text:s/>GASTOS FINANCIEROS</text:p>
          </table:table-cell>
          <table:table-cell office:value-type="float" office:value="0" table:formula="of:=SUM([.C369:.C371])" table:style-name="ce15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9.1 - INTERESES DE LA DEUDA PUBLICA INTERN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9.2 - INTERESES DE LA DEUDA PUBLICA EXTERN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2.9.4 - COMISIONES Y OTROS GASTOS BANCARIOS DE LA DEUDA PU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4" table:style-name="ro3">
          <table:table-cell/>
          <table:table-cell table:style-name="ce17"/>
          <table:table-cell table:style-name="ce18"/>
          <table:table-cell table:style-name="ce19"/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table:style-name="ce21"/>
          <table:table-cell table:style-name="ce22"/>
          <table:table-cell table:style-name="ce19"/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table:style-name="ce17"/>
          <table:table-cell table:style-name="ce18"/>
          <table:table-cell table:style-name="ce19"/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5">
            <text:p>TOTAL GASTOS</text:p>
          </table:table-cell>
          <table:table-cell office:value-type="float" office:value="177195695" table:formula="of:=+[.C299]+[.C306]+[.C317]+[.C328]+[.C338]+[.C347]+[.C358]+[.C364]+[.C368]" table:style-name="ce26">
            <text:p>177,195,695.00</text:p>
          </table:table-cell>
          <table:table-cell office:value-type="float" office:value="177195695" table:formula="of:=+[.D299]+[.D306]+[.D317]+[.D328]+[.D338]+[.D347]+[.D358]+[.D364]+[.D368]" table:style-name="ce27">
            <text:p>177,195,695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table:style-name="ce28"/>
          <table:table-cell table:style-name="ce29"/>
          <table:table-cell table:style-name="ce28"/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4 - APLICACIONES FINANCIERAS</text:p>
          </table:table-cell>
          <table:table-cell table:style-name="ce29"/>
          <table:table-cell table:style-name="ce28"/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4">
            <text:p><text:s text:c="3"/>4.1 - <text:s/>INCREMENTO DE ACTIVOS FINANCIEROS</text:p>
          </table:table-cell>
          <table:table-cell office:value-type="float" office:value="0" table:formula="of:=SUM([.C382:.C383])" table:style-name="ce15">
            <text:p>0.00</text:p>
          </table:table-cell>
          <table:table-cell office:value-type="float" office:value="0" table:formula="of:=SUM([.D382:.D383])" table:style-name="ce16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4.1.1 - INCREMENTO DE ACTIVOS FINANCIEROS CORRIENTES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4.1.2 - INCREMENTO DE ACTIVOS FINANCIEROS NO CORRIENTES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table:style-name="ce17"/>
          <table:table-cell table:style-name="ce18"/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4">
            <text:p><text:s text:c="3"/>4.2 - <text:s/>DISMINUCION DE PASIVOS</text:p>
          </table:table-cell>
          <table:table-cell office:value-type="float" office:value="0" table:formula="of:=SUM([.C386:.C387])" table:style-name="ce15">
            <text:p>0.00</text:p>
          </table:table-cell>
          <table:table-cell office:value-type="float" office:value="0" table:formula="of:=SUM([.D386:.D387])" table:style-name="ce16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4.2.1 - DISMINUCION DE PASIVOS CORRIENTES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4.2.2 - DISMINUCION DE PASIVOS NO CORRIENTES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table:style-name="ce21"/>
          <table:table-cell table:style-name="ce22"/>
          <table:table-cell office:value-type="float" office:value="0" table:style-name="ce23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4">
            <text:p><text:s text:c="3"/>4.3 - <text:s/>DISMINUCION DE FONDOS DE TERCEROS</text:p>
          </table:table-cell>
          <table:table-cell office:value-type="float" office:value="0" table:formula="of:=SUM([.C390])" table:style-name="ce15">
            <text:p>0.00</text:p>
          </table:table-cell>
          <table:table-cell office:value-type="float" office:value="0" table:formula="of:=SUM([.D390])" table:style-name="ce16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<text:s text:c="10"/>4.2.1 - DISMINUCION DE DEPOSITOS FONDOS DE TERCEROS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table:style-name="ce17"/>
          <table:table-cell table:style-name="ce18"/>
          <table:table-cell table:style-name="ce19"/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5">
            <text:p>TOTAL APLICACIONES FINANCIERAS</text:p>
          </table:table-cell>
          <table:table-cell office:value-type="float" office:value="0" table:formula="of:=+[.C381]+[.C385]+[.C389]" table:style-name="ce26">
            <text:p>0.00</text:p>
          </table:table-cell>
          <table:table-cell office:value-type="float" office:value="0" table:formula="of:=+[.D381]+[.D385]+[.D389]" table:style-name="ce31">
            <text:p>0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table:style-name="ce17"/>
          <table:table-cell table:style-name="ce18"/>
          <table:table-cell table:style-name="ce19"/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">
            <text:p>TOTAL GASTOS Y APLICACIONES FINANCIERAS</text:p>
          </table:table-cell>
          <table:table-cell office:value-type="float" office:value="177195695" table:formula="of:=+[.C378]+[.C392]" table:style-name="ce33">
            <text:p>177,195,695.00</text:p>
          </table:table-cell>
          <table:table-cell office:value-type="float" office:value="177195695" table:formula="of:=+[.D378]+[.D392]" table:style-name="ce34">
            <text:p>177,195,695.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/>
          <table:table-cell table:style-name="ce20"/>
          <table:table-cell table:number-columns-repeated="2" table:style-name="ce24"/>
          <table:table-cell table:number-columns-repeated="16380" table:style-name="ce1"/>
        </table:table-row>
        <table:table-row table:style-name="ro3">
          <table:table-cell/>
          <table:table-cell office:value-type="string" table:style-name="ce35">
            <text:p>Notas: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3">
          <table:table-cell/>
          <table:table-cell office:value-type="string" table:style-name="ce36">
            <text:p>1.- Gasto devengado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3">
          <table:table-cell/>
          <table:table-cell office:value-type="string" table:style-name="ce36">
            <text:p>2.- Se presenta el gasto por mes; cada mes se debe actualizar el gasto devengado de los meses anteriores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3">
          <table:table-cell/>
          <table:table-cell office:value-type="string" table:style-name="ce36">
            <text:p>3.- Se presenta la clasificación objetal del gasto al nivel de cuenta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3">
          <table:table-cell/>
          <table:table-cell office:value-type="string" table:style-name="ce36">
            <text:p>4.- Fecha de imputación: último día del mes analizado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3">
          <table:table-cell/>
          <table:table-cell office:value-type="string" table:style-name="ce36">
            <text:p>5.- Fecha de registro: el día 10 del mes siguiente al mes analizado</text:p>
          </table:table-cell>
          <table:table-cell table:number-columns-repeated="2" table:style-name="ce24"/>
          <table:table-cell table:number-columns-repeated="16380"/>
        </table:table-row>
        <table:table-row table:style-name="ro4">
          <table:table-cell/>
          <table:table-cell table:style-name="ce36"/>
          <table:table-cell table:number-columns-repeated="2" table:style-name="ce24"/>
          <table:table-cell table:number-columns-repeated="16380"/>
        </table:table-row>
        <table:table-row table:style-name="ro5">
          <table:table-cell/>
          <table:table-cell office:value-type="string" table:number-columns-spanned="2" table:number-rows-spanned="1" table:style-name="ce48">
            <text:p>OFICINA NACIONAL DE EVALUACION SISMICA Y VULNERABILIDAD DE INFRAESTRUCTURA Y EDIFICACIONES, (ONESVIE)</text:p>
          </table:table-cell>
          <table:covered-table-cell/>
          <table:table-cell table:style-name="ce24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49">
            <text:p>DEPARTAMENTO DE PRESUPUESTO</text:p>
          </table:table-cell>
          <table:covered-table-cell/>
          <table:table-cell table:style-name="ce24"/>
          <table:table-cell table:number-columns-repeated="16380"/>
        </table:table-row>
        <table:table-row table:style-name="ro3">
          <table:table-cell/>
          <table:table-cell office:value-type="float" office:value="2025" table:number-columns-spanned="2" table:number-rows-spanned="1" table:style-name="ce49">
            <text:p>2025</text:p>
          </table:table-cell>
          <table:covered-table-cell/>
          <table:table-cell table:style-name="ce24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49">
            <text:p>Presupuesto de Gastos y Aplicaciones Financieras<text:s/></text:p>
          </table:table-cell>
          <table:covered-table-cell/>
          <table:table-cell table:style-name="ce24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49">
            <text:p>( Valores en RD$)</text:p>
          </table:table-cell>
          <table:covered-table-cell/>
          <table:table-cell table:style-name="ce24"/>
          <table:table-cell table:number-columns-repeated="16380"/>
        </table:table-row>
        <table:table-row table:style-name="ro2">
          <table:table-cell/>
          <table:table-cell office:value-type="string" table:style-name="ce37">
            <text:p>Detalle</text:p>
          </table:table-cell>
          <table:table-cell office:value-type="string" table:style-name="ce37">
            <text:p>Presupuesto Aprobado</text:p>
          </table:table-cell>
          <table:table-cell table:style-name="ce38"/>
          <table:table-cell table:number-columns-repeated="16380"/>
        </table:table-row>
        <table:table-row table:style-name="ro3">
          <table:table-cell/>
          <table:table-cell office:value-type="string" table:style-name="ce39">
            <text:p>2 - GASTOS</text:p>
          </table:table-cell>
          <table:table-cell table:style-name="ce40"/>
          <table:table-cell table:style-name="ce38"/>
          <table:table-cell table:number-columns-repeated="16380"/>
        </table:table-row>
        <table:table-row table:style-name="ro3">
          <table:table-cell/>
          <table:table-cell office:value-type="string" table:style-name="ce41">
            <text:p><text:s text:c="3"/>2.1 - REMUNERACIONES Y CONTRIBUCIONES</text:p>
          </table:table-cell>
          <table:table-cell office:value-type="float" office:value="245681984" table:formula="of:=SUM([.C411:.C415])" table:style-name="ce42">
            <text:p>245,681,984.00</text:p>
          </table:table-cell>
          <table:table-cell table:style-name="ce38"/>
          <table:table-cell table:number-columns-repeated="16380"/>
        </table:table-row>
        <table:table-row table:style-name="ro3">
          <table:table-cell/>
          <table:table-cell office:value-type="string" table:style-name="ce43">
            <text:p><text:s text:c="10"/>2.1.1 - REMUNERACIONES</text:p>
          </table:table-cell>
          <table:table-cell office:value-type="float" office:value="187087204" table:style-name="ce44">
            <text:p>187,087,204.00</text:p>
          </table:table-cell>
          <table:table-cell table:style-name="ce38">
            <draw:custom-shape svg:x="0in" svg:y="0in" svg:width="0.34167in" svg:height="0.34375in" draw:z-index="1" draw:id="id0" draw:style-name="a2" draw:name="AutoShape 11">
              <svg:title/>
              <svg:desc>Resultado de imagen para IMAGENES DEL LOGO DE LA PRESIDENCIA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4167in" svg:height="0.34375in" draw:z-index="2" draw:id="id1" draw:style-name="a5" draw:name="AutoShape 12">
              <svg:title/>
              <svg:desc>Resultado de imagen para IMAGENES DEL LOGO DE LA PRESIDENCIA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1.2 - SOBRESUELDOS</text:p>
          </table:table-cell>
          <table:table-cell office:value-type="float" office:value="32656000" table:style-name="ce44">
            <text:p>32,656,00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1.3 - DIETAS Y GASTOS DE REPRESENTACION</text:p>
          </table:table-cell>
          <table:table-cell table:style-name="ce44"/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1.4 - GRATIFICACIONES Y BONIFICACIONES</text:p>
          </table:table-cell>
          <table:table-cell table:style-name="ce44"/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1.5 - CONTRIB. A LA SEGURIDAD SOCIAL</text:p>
          </table:table-cell>
          <table:table-cell office:value-type="float" office:value="25938780" table:style-name="ce44">
            <text:p>25,938,78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table:number-columns-repeated="2" table:style-name="ce43"/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1">
            <text:p><text:s text:c="3"/>2.2 - <text:s/>CONTRATACION DE SERVICIOS</text:p>
          </table:table-cell>
          <table:table-cell office:value-type="float" office:value="24008250" table:formula="of:=SUM([.C418:.C426])" table:style-name="ce42">
            <text:p>24,008,25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2.1 - SERVICIOS BASICOS</text:p>
          </table:table-cell>
          <table:table-cell office:value-type="float" office:value="5350000" table:style-name="ce44">
            <text:p>5,350,00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2.2 - PUBLICIDAD, IMPRESIÓN Y ENCUADERNACION</text:p>
          </table:table-cell>
          <table:table-cell office:value-type="float" office:value="150000" table:style-name="ce44">
            <text:p>150,00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2.3 - VIATICOS</text:p>
          </table:table-cell>
          <table:table-cell office:value-type="float" office:value="2300000" table:style-name="ce44">
            <text:p>2,300,00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2.4 - TRANSPORTE Y ALMACENAJE</text:p>
          </table:table-cell>
          <table:table-cell office:value-type="float" office:value="20000" table:style-name="ce44">
            <text:p>20,00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2.5 - ALQUILERES Y RENTAS</text:p>
          </table:table-cell>
          <table:table-cell office:value-type="float" office:value="4489250" table:style-name="ce44">
            <text:p>4,489,25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2.6 - SEGUROS</text:p>
          </table:table-cell>
          <table:table-cell office:value-type="float" office:value="4150000" table:style-name="ce44">
            <text:p>4,150,00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2.7 - SERV. DE CONSERV., REP. MENORES E INSTAL. TEMP.</text:p>
          </table:table-cell>
          <table:table-cell office:value-type="float" office:value="4459000" table:style-name="ce44">
            <text:p>4,459,00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2.8 - OTROS SERV. NO INCLUIDOS EN CONCEPTOS ANTERIORES</text:p>
          </table:table-cell>
          <table:table-cell office:value-type="float" office:value="2490000" table:style-name="ce44">
            <text:p>2,490,00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2.9 - OTRAS CONTRATACIONES DE SERVICIOS</text:p>
          </table:table-cell>
          <table:table-cell office:value-type="float" office:value="600000" table:style-name="ce44">
            <text:p>600,00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table:style-name="ce43"/>
          <table:table-cell table:style-name="ce44"/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1">
            <text:p><text:s text:c="3"/>2.3 - <text:s/>MATERIALES Y SUMINISTRO</text:p>
          </table:table-cell>
          <table:table-cell office:value-type="float" office:value="9790000" table:formula="of:=SUM([.C429:.C437])" table:style-name="ce42">
            <text:p>9,790,00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3.1 - ALIMENTOS Y PRODUCTOS AGROFORESTALES</text:p>
          </table:table-cell>
          <table:table-cell office:value-type="float" office:value="360000" table:style-name="ce44">
            <text:p>360,00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3.2 - TEXTILES Y VESTUARIOS</text:p>
          </table:table-cell>
          <table:table-cell office:value-type="float" office:value="550000" table:style-name="ce44">
            <text:p>550,00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3.3 - PRODUCTOS DE PAPEL, CARTON E IMPRESOS</text:p>
          </table:table-cell>
          <table:table-cell office:value-type="float" office:value="300000" table:style-name="ce44">
            <text:p>300,00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3.4 - PRODUCTOS FARMACEUTICOS</text:p>
          </table:table-cell>
          <table:table-cell office:value-type="float" office:value="40000" table:style-name="ce44">
            <text:p>40,00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3.5 - PRODUCTOS DE CUERO, CAUCHO Y PLASTICO</text:p>
          </table:table-cell>
          <table:table-cell office:value-type="float" office:value="10000" table:style-name="ce44">
            <text:p>10,00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3.6 - PRODUCTOS DE MINERALES, METALICOS Y NO METALICOS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3.7 - COMBUSTIBLES, LUBRICANTES, PROD. QUIMICOS Y CONEXOS</text:p>
          </table:table-cell>
          <table:table-cell office:value-type="float" office:value="6880000" table:style-name="ce44">
            <text:p>6,880,00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3.8 - GASTOS QUE SE ASIGNARAN EJERCICIO (ART. 32 Y 33 LEY 423-06)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3.9 - PRODUCTOS Y UTILES VARIOS</text:p>
          </table:table-cell>
          <table:table-cell office:value-type="float" office:value="1650000" table:style-name="ce44">
            <text:p>1,650,00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17">
            <text:p><text:s/></text:p>
          </table:table-cell>
          <table:table-cell table:style-name="ce19"/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1">
            <text:p><text:s text:c="3"/>2.4 - <text:s/>TRANSFERENCIAS CORRIENTES</text:p>
          </table:table-cell>
          <table:table-cell office:value-type="float" office:value="0" table:formula="of:=SUM([.C440:.C446])" table:style-name="ce42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4.1 - TRANSFERENCIAS CORRIENTES AL SECTOR PRIVADO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4.2 - TRANSFERENCIAS CORRIENTES AL GOBIERNO GRAL. NAC.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4.3 - TRANSFERENCIAS CORRIENTES A GOBIERNOS GRALES. LOCALES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4.4 - TRANSFERENCIAS CORRIENTES A EMPRESAS PUB. NO FINANC.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4.5 - TRANSFERENCIAS CORRIENTES A INSTIT. PUB. FINANCIERAS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4.7 - TRANSFERENCIAS CORRIENTES AL SECTOR EXTERNO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4.9 - TRANSFERENCIAS CORRIENTES A OTRAS INSTIT. PUBLICAS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number-rows-repeated="2" table:style-name="ro1">
          <table:table-cell/>
          <table:table-cell table:style-name="ce43"/>
          <table:table-cell table:style-name="ce44"/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1">
            <text:p><text:s text:c="3"/>2.5 - <text:s/>TRANSFERENCIAS DE CAPITAL</text:p>
          </table:table-cell>
          <table:table-cell office:value-type="float" office:value="0" table:formula="of:=SUM([.C450:.C456])" table:style-name="ce42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5.1 - TRANSFERENCIAS DE CAPITAL AL SECTOR PRIVADO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5.2 - TRANSFERENCIAS DE CAPITAL AL GOBIERNO GRAL. NAC.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5.3 - TRANSFERENCIAS DE CAPITAL A GOBIERNOS GRALES. LOCALES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5.4 - TRANSFERENCIAS DE CAPITAL A EMPRESAS PUB. NO FINANC.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5.5 - TRANSFERENCIAS DE CAPITAL A INSTIT. PUB. FINANCIERAS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5.6 - TRANSFERENCIAS DE CAPITAL AL SECTOR EXTERNO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5.9 - TRANSFERENCIAS DE CAPITAL A OTRAS INSTIT. PUBLICAS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table:style-name="ce43"/>
          <table:table-cell table:style-name="ce44"/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1">
            <text:p><text:s text:c="3"/>2.6 - <text:s/>BIENES MUEBLES, INMUEBLES E INTANGIBLES</text:p>
          </table:table-cell>
          <table:table-cell office:value-type="float" office:value="1000000" table:formula="of:=SUM([.C459:.C467])" table:style-name="ce42">
            <text:p>1,000,00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6.1 - MOBILIARIO Y EQUIPO</text:p>
          </table:table-cell>
          <table:table-cell office:value-type="float" office:value="200000" table:style-name="ce44">
            <text:p>200,00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6.2 - MOBILIARIO Y EQUIPO EDUCACIONAL Y RECREATIVO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6.3 - EQUIPO E INSTRUMENTAL, CIENTIFICO Y LABORATORIO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6.4 - VEHICULOS Y EQUIPO DE TRANSPORTE, TRACCION Y ELEV.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6.5 - MAQUINARIA, OTROS EQUIPOS Y HERRAMIENTAS</text:p>
          </table:table-cell>
          <table:table-cell office:value-type="float" office:value="800000" table:style-name="ce44">
            <text:p>800,00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6.6 - EQUIPOS DE DEFENSA Y SEGURIDAD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6.7 - ACTIVOS BIOLOGICOS CULTIVABLES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6.8 - BIENES INTANGIBLES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6.9 - EDIFICIOS, ESTRUCTURAS, TIERRAS, TERRENOS Y OBJ. DE VALOR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table:style-name="ce43"/>
          <table:table-cell table:style-name="ce44"/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1">
            <text:p><text:s text:c="3"/>2.7 - <text:s/>OBRAS</text:p>
          </table:table-cell>
          <table:table-cell office:value-type="float" office:value="0" table:formula="of:=SUM([.C470:.C473])" table:style-name="ce42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7.1 - OBRAS EN EDIFICACIONES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7.2 - INFRAESTRUCTURA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7.3 - CONSTRUCCIONES EN BIENES CONCESIONADOS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7.4 - GASTOS QUE SE ASIGNARAN EJERC. P/ INVERSION (ART. 32 Y 33 LEY 423-06)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table:style-name="ce43"/>
          <table:table-cell table:style-name="ce44"/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1">
            <text:p><text:s text:c="3"/>2.8 - <text:s/>ADQUISICION DE ACTIVOS FINANCIEROS CON FINES DE POLITICA</text:p>
          </table:table-cell>
          <table:table-cell office:value-type="float" office:value="0" table:formula="of:=SUM([.C476:.C477])" table:style-name="ce42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8.1 - CONCESION DE PRESTAMOS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2.8.2 - ADQUISICION DE TITULOS VALORES REPRESENTATIVOS DE DEUDA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table:style-name="ce43"/>
          <table:table-cell table:style-name="ce44"/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1">
            <text:p><text:s text:c="3"/>2.9 - <text:s/>GASTOS FINANCIEROS</text:p>
          </table:table-cell>
          <table:table-cell office:value-type="float" office:value="0" table:formula="of:=SUM([.C480:.C482])" table:style-name="ce42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17">
            <text:p><text:s text:c="10"/>2.9.1 - INTERESES DE LA DEUDA PUBLICA INTERNA</text:p>
          </table:table-cell>
          <table:table-cell office:value-type="float" office:value="0" table:style-name="ce19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17">
            <text:p><text:s text:c="10"/>2.9.2 - INTERESES DE LA DEUDA PUBLICA EXTERNA</text:p>
          </table:table-cell>
          <table:table-cell office:value-type="float" office:value="0" table:style-name="ce19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17">
            <text:p><text:s text:c="10"/>2.9.4 - COMISIONES Y OTROS GASTOS BANCARIOS DE LA DEUDA PUBLICA</text:p>
          </table:table-cell>
          <table:table-cell office:value-type="float" office:value="0" table:style-name="ce19">
            <text:p>0.00</text:p>
          </table:table-cell>
          <table:table-cell table:style-name="ce38"/>
          <table:table-cell table:number-columns-repeated="16380"/>
        </table:table-row>
        <table:table-row table:number-rows-repeated="4" table:style-name="ro1">
          <table:table-cell/>
          <table:table-cell table:style-name="ce17"/>
          <table:table-cell table:style-name="ce19"/>
          <table:table-cell table:style-name="ce38"/>
          <table:table-cell table:number-columns-repeated="16380"/>
        </table:table-row>
        <table:table-row table:style-name="ro1">
          <table:table-cell/>
          <table:table-cell table:style-name="ce21"/>
          <table:table-cell table:style-name="ce23"/>
          <table:table-cell table:style-name="ce38"/>
          <table:table-cell table:number-columns-repeated="16380"/>
        </table:table-row>
        <table:table-row table:style-name="ro1">
          <table:table-cell/>
          <table:table-cell table:style-name="ce17"/>
          <table:table-cell table:style-name="ce19"/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25">
            <text:p>TOTAL GASTOS</text:p>
          </table:table-cell>
          <table:table-cell office:value-type="float" office:value="280480234" table:formula="of:=+[.C410]+[.C417]+[.C428]+[.C439]+[.C449]+[.C458]+[.C469]+[.C475]+[.C479]" table:style-name="ce45">
            <text:p>280,480,234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table:number-columns-repeated="2" table:style-name="ce28"/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6">
            <text:p>4 - APLICACIONES FINANCIERAS</text:p>
          </table:table-cell>
          <table:table-cell table:style-name="ce17"/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1">
            <text:p><text:s text:c="3"/>4.1 - <text:s/>INCREMENTO DE ACTIVOS FINANCIEROS</text:p>
          </table:table-cell>
          <table:table-cell office:value-type="float" office:value="0" table:formula="of:=SUM([.C493:.C494])" table:style-name="ce42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4.1.1 - INCREMENTO DE ACTIVOS FINANCIEROS CORRIENTES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4.1.2 - INCREMENTO DE ACTIVOS FINANCIEROS NO CORRIENTES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table:style-name="ce43"/>
          <table:table-cell table:style-name="ce44"/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1">
            <text:p><text:s text:c="3"/>4.2 - <text:s/>DISMINUCION DE PASIVOS</text:p>
          </table:table-cell>
          <table:table-cell office:value-type="float" office:value="0" table:formula="of:=SUM([.C497:.C498])" table:style-name="ce42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4.2.1 - DISMINUCION DE PASIVOS CORRIENTES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4.2.2 - DISMINUCION DE PASIVOS NO CORRIENTES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table:style-name="ce21"/>
          <table:table-cell table:style-name="ce23"/>
          <table:table-cell table:style-name="ce47"/>
          <table:table-cell table:number-columns-repeated="16380"/>
        </table:table-row>
        <table:table-row table:style-name="ro1">
          <table:table-cell/>
          <table:table-cell office:value-type="string" table:style-name="ce41">
            <text:p><text:s text:c="3"/>4.3 - <text:s/>DISMINUCION DE FONDOS DE TERCEROS</text:p>
          </table:table-cell>
          <table:table-cell office:value-type="float" office:value="0" table:formula="of:=SUM([.C501])" table:style-name="ce42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43">
            <text:p><text:s text:c="10"/>4.2.1 - DISMINUCION DE DEPOSITOS FONDOS DE TERCEROS</text:p>
          </table:table-cell>
          <table:table-cell office:value-type="float" office:value="0" table:style-name="ce44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table:style-name="ce17"/>
          <table:table-cell table:style-name="ce19"/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25">
            <text:p>TOTAL APLICACIONES FINANCIERAS</text:p>
          </table:table-cell>
          <table:table-cell office:value-type="float" office:value="0" table:formula="of:=+[.C492]+[.C496]+[.C500]" table:style-name="ce45">
            <text:p>0.00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table:style-name="ce17"/>
          <table:table-cell table:style-name="ce18"/>
          <table:table-cell table:style-name="ce38"/>
          <table:table-cell table:number-columns-repeated="16380"/>
        </table:table-row>
        <table:table-row table:style-name="ro1">
          <table:table-cell/>
          <table:table-cell office:value-type="string" table:style-name="ce32">
            <text:p>TOTAL GASTOS Y APLICACIONES FINANCIERAS</text:p>
          </table:table-cell>
          <table:table-cell office:value-type="float" office:value="280480234" table:formula="of:=+[.C489]+[.C503]" table:style-name="ce33">
            <text:p>280,480,234.00</text:p>
          </table:table-cell>
          <table:table-cell table:style-name="ce38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5">
            <text:p>Notas:</text:p>
          </table:table-cell>
          <table:table-cell table:number-columns-repeated="2" table:style-name="ce24"/>
          <table:table-cell table:number-columns-repeated="16380"/>
        </table:table-row>
        <table:table-row table:style-name="ro1">
          <table:table-cell/>
          <table:table-cell office:value-type="string" table:style-name="ce36">
            <text:p>1.- Gasto devengado</text:p>
          </table:table-cell>
          <table:table-cell table:number-columns-repeated="2" table:style-name="ce24"/>
          <table:table-cell table:number-columns-repeated="16380"/>
        </table:table-row>
        <table:table-row table:style-name="ro1">
          <table:table-cell/>
          <table:table-cell office:value-type="string" table:style-name="ce36">
            <text:p>2.- Se presenta el gasto por mes; cada mes se debe actualizar el gasto devengado de los meses anteriores</text:p>
          </table:table-cell>
          <table:table-cell table:number-columns-repeated="2" table:style-name="ce24"/>
          <table:table-cell table:number-columns-repeated="16380"/>
        </table:table-row>
        <table:table-row table:style-name="ro1">
          <table:table-cell/>
          <table:table-cell office:value-type="string" table:style-name="ce36">
            <text:p>3.- Se presenta la clasificación objetal del gasto al nivel de cuenta</text:p>
          </table:table-cell>
          <table:table-cell table:number-columns-repeated="2" table:style-name="ce24"/>
          <table:table-cell table:number-columns-repeated="16380"/>
        </table:table-row>
        <table:table-row table:style-name="ro1">
          <table:table-cell/>
          <table:table-cell office:value-type="string" table:style-name="ce36">
            <text:p>4.- Fecha de imputación: último día del mes analizado</text:p>
          </table:table-cell>
          <table:table-cell table:number-columns-repeated="2" table:style-name="ce24"/>
          <table:table-cell table:number-columns-repeated="16380"/>
        </table:table-row>
        <table:table-row table:style-name="ro1">
          <table:table-cell/>
          <table:table-cell office:value-type="string" table:style-name="ce36">
            <text:p>5.- Fecha de registro: el día 10 del mes siguiente al mes analizado</text:p>
          </table:table-cell>
          <table:table-cell table:number-columns-repeated="2" table:style-name="ce24"/>
          <table:table-cell table:number-columns-repeated="16380"/>
        </table:table-row>
        <table:table-row table:number-rows-repeated="10480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laribert Rosso Guzman</meta:initial-creator>
    <dc:creator>Aricelys Perez</dc:creator>
    <meta:creation-date>2022-01-27T14:44:53Z</meta:creation-date>
    <dc:date>2025-04-25T17:04:00Z</dc:date>
  </office:meta>
</office:document-meta>
</file>