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4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ext-properties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ackground-color="#FFFFFF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23" style:family="table-cell" style:parent-style-name="Default" style:data-style-name="N4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0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Cod.Ref CCP CUENTA</text:p>
          </table:table-cell>
          <table:table-cell office:value-type="string" table:style-name="ce1">
            <text:p>Ref CCP Cuenta</text:p>
          </table:table-cell>
          <table:table-cell office:value-type="string" table:style-name="ce1">
            <text:p>PRES. INICIAL</text:p>
          </table:table-cell>
          <table:table-cell office:value-type="string" table:style-name="ce1">
            <text:p>Pres. Vigente Aprobad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73832000" table:style-name="ce1">
            <text:p>73832000</text:p>
          </table:table-cell>
          <table:table-cell office:value-type="float" office:value="116253430" table:style-name="ce1">
            <text:p>116253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36487550" table:style-name="ce1">
            <text:p>36487550</text:p>
          </table:table-cell>
          <table:table-cell office:value-type="float" office:value="43905187.579999998" table:style-name="ce1">
            <text:p>43905187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4095000" table:style-name="ce1">
            <text:p>4095000</text:p>
          </table:table-cell>
          <table:table-cell office:value-type="float" office:value="6336000" table:style-name="ce1">
            <text:p>63360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50468" table:style-name="ce1">
            <text:p>4950468</text:p>
          </table:table-cell>
          <table:table-cell office:value-type="float" office:value="6068432.8399999999" table:style-name="ce1">
            <text:p>6068432.8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ÁSICOS</text:p>
          </table:table-cell>
          <table:table-cell office:value-type="float" office:value="1645000" table:style-name="ce1">
            <text:p>1645000</text:p>
          </table:table-cell>
          <table:table-cell office:value-type="float" office:value="2305000" table:style-name="ce1">
            <text:p>23050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56997" table:style-name="ce1">
            <text:p>56997</text:p>
          </table:table-cell>
          <table:table-cell office:value-type="float" office:value="230582.6" table:style-name="ce1">
            <text:p>230582.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ÁTICOS</text:p>
          </table:table-cell>
          <table:table-cell office:value-type="float" office:value="680000" table:style-name="ce1">
            <text:p>680000</text:p>
          </table:table-cell>
          <table:table-cell office:value-type="float" office:value="915600" table:style-name="ce1">
            <text:p>9156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213000" table:style-name="ce1">
            <text:p>213000</text:p>
          </table:table-cell>
          <table:table-cell office:value-type="float" office:value="178714" table:style-name="ce1">
            <text:p>17871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600000" table:style-name="ce1">
            <text:p>600000</text:p>
          </table:table-cell>
          <table:table-cell office:value-type="float" office:value="1691250" table:style-name="ce1">
            <text:p>169125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250000" table:style-name="ce1">
            <text:p>250000</text:p>
          </table:table-cell>
          <table:table-cell office:value-type="float" office:value="379401" table:style-name="ce1">
            <text:p>37940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50000" table:style-name="ce1">
            <text:p>150000</text:p>
          </table:table-cell>
          <table:table-cell office:value-type="float" office:value="22027289.649999999" table:style-name="ce1">
            <text:p>22027289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3404001" table:style-name="ce1">
            <text:p>13404001</text:p>
          </table:table-cell>
          <table:table-cell office:value-type="float" office:value="12978617.58" table:style-name="ce1">
            <text:p>12978617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495500" table:style-name="ce1">
            <text:p>4955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678984" table:style-name="ce1">
            <text:p>678984</text:p>
          </table:table-cell>
          <table:table-cell office:value-type="float" office:value="589952.81000000006" table:style-name="ce1">
            <text:p>589952.8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78000" table:style-name="ce1">
            <text:p>78000</text:p>
          </table:table-cell>
          <table:table-cell office:value-type="float" office:value="182890.06" table:style-name="ce1">
            <text:p>182890.0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36000" table:style-name="ce1">
            <text:p>36000</text:p>
          </table:table-cell>
          <table:table-cell office:value-type="float" office:value="34238.58" table:style-name="ce1">
            <text:p>34238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140400" table:style-name="ce1">
            <text:p>140400</text:p>
          </table:table-cell>
          <table:table-cell office:value-type="float" office:value="115569.2" table:style-name="ce1">
            <text:p>115569.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118800" table:style-name="ce1">
            <text:p>118800</text:p>
          </table:table-cell>
          <table:table-cell office:value-type="float" office:value="33306.019999999997" table:style-name="ce1">
            <text:p>33306.0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2487000" table:style-name="ce1">
            <text:p>2487000</text:p>
          </table:table-cell>
          <table:table-cell office:value-type="float" office:value="3266380" table:style-name="ce1">
            <text:p>326638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ÚTILES VARIOS</text:p>
          </table:table-cell>
          <table:table-cell office:value-type="float" office:value="2232800" table:style-name="ce1">
            <text:p>2232800</text:p>
          </table:table-cell>
          <table:table-cell office:value-type="float" office:value="3048842.95" table:style-name="ce1">
            <text:p>3048842.9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948700" table:style-name="ce1">
            <text:p>9487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384000" table:style-name="ce1">
            <text:p>384000</text:p>
          </table:table-cell>
          <table:table-cell office:value-type="float" office:value="2377315.65" table:style-name="ce1">
            <text:p>2377315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5000000" table:style-name="ce1">
            <text:p>5000000</text:p>
          </table:table-cell>
          <table:table-cell office:value-type="float" office:value="3340001" table:style-name="ce1">
            <text:p>334000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4064981.83" table:style-name="ce1">
            <text:p>4064981.8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56916.65" table:style-name="ce1">
            <text:p>56916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682760" table:style-name="ce1">
            <text:p>68276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78721446" table:style-name="ce1">
            <text:p>178721446</text:p>
          </table:table-cell>
          <table:table-cell office:value-type="float" office:value="174935004" table:style-name="ce1">
            <text:p>17493500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REMUNERACIONES</text:p>
          </table:table-cell>
          <table:table-cell office:value-type="float" office:value="60763861" table:style-name="ce1">
            <text:p>60763861</text:p>
          </table:table-cell>
          <table:table-cell office:value-type="float" office:value="69252710.390000001" table:style-name="ce1">
            <text:p>69252710.3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4383000" table:style-name="ce1">
            <text:p>4383000</text:p>
          </table:table-cell>
          <table:table-cell office:value-type="float" office:value="7215168" table:style-name="ce1">
            <text:p>721516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39456" table:style-name="ce1">
            <text:p>5539456</text:p>
          </table:table-cell>
          <table:table-cell office:value-type="float" office:value="10141361.18" table:style-name="ce1">
            <text:p>10141361.1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ÁSICOS</text:p>
          </table:table-cell>
          <table:table-cell office:value-type="float" office:value="2165000" table:style-name="ce1">
            <text:p>2165000</text:p>
          </table:table-cell>
          <table:table-cell office:value-type="float" office:value="4379255.4400000004" table:style-name="ce1">
            <text:p>4379255.4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335698" table:style-name="ce1">
            <text:p>335698</text:p>
          </table:table-cell>
          <table:table-cell office:value-type="float" office:value="4455698" table:style-name="ce1">
            <text:p>445569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ÁTICOS</text:p>
          </table:table-cell>
          <table:table-cell office:value-type="float" office:value="1230000" table:style-name="ce1">
            <text:p>1230000</text:p>
          </table:table-cell>
          <table:table-cell office:value-type="float" office:value="1223000" table:style-name="ce1">
            <text:p>1223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208000" table:style-name="ce1">
            <text:p>208000</text:p>
          </table:table-cell>
          <table:table-cell office:value-type="float" office:value="863250" table:style-name="ce1">
            <text:p>8632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1200000" table:style-name="ce1">
            <text:p>1200000</text:p>
          </table:table-cell>
          <table:table-cell office:value-type="float" office:value="7100000" table:style-name="ce1">
            <text:p>710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450100" table:style-name="ce1">
            <text:p>450100</text:p>
          </table:table-cell>
          <table:table-cell office:value-type="float" office:value="648871" table:style-name="ce1">
            <text:p>64887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650000" table:style-name="ce1">
            <text:p>1650000</text:p>
          </table:table-cell>
          <table:table-cell office:value-type="float" office:value="16119643.699999999" table:style-name="ce1">
            <text:p>16119643.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0187564" table:style-name="ce1">
            <text:p>40187564</text:p>
          </table:table-cell>
          <table:table-cell office:value-type="float" office:value="16065139.18" table:style-name="ce1">
            <text:p>16065139.1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500000" table:style-name="ce1">
            <text:p>500000</text:p>
          </table:table-cell>
          <table:table-cell office:value-type="float" office:value="943231" table:style-name="ce1">
            <text:p>94323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40000" table:style-name="ce1">
            <text:p>340000</text:p>
          </table:table-cell>
          <table:table-cell office:value-type="float" office:value="1272340" table:style-name="ce1">
            <text:p>127234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614000" table:style-name="ce1">
            <text:p>614000</text:p>
          </table:table-cell>
          <table:table-cell office:value-type="float" office:value="1924124.96" table:style-name="ce1">
            <text:p>1924124.9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86000" table:style-name="ce1">
            <text:p>86000</text:p>
          </table:table-cell>
          <table:table-cell office:value-type="float" office:value="1532950" table:style-name="ce1">
            <text:p>15329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140400" table:style-name="ce1">
            <text:p>140400</text:p>
          </table:table-cell>
          <table:table-cell office:value-type="float" office:value="117691" table:style-name="ce1">
            <text:p>11769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346151" table:style-name="ce1">
            <text:p>346151</text:p>
          </table:table-cell>
          <table:table-cell office:value-type="float" office:value="724591" table:style-name="ce1">
            <text:p>72459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3020000" table:style-name="ce1">
            <text:p>3020000</text:p>
          </table:table-cell>
          <table:table-cell office:value-type="float" office:value="5184202" table:style-name="ce1">
            <text:p>518420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ÚTILES VARIOS</text:p>
          </table:table-cell>
          <table:table-cell office:value-type="float" office:value="16668716" table:style-name="ce1">
            <text:p>16668716</text:p>
          </table:table-cell>
          <table:table-cell office:value-type="float" office:value="5444976" table:style-name="ce1">
            <text:p>544497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198750" table:style-name="ce1">
            <text:p>1987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6826900" table:style-name="ce1">
            <text:p>6826900</text:p>
          </table:table-cell>
          <table:table-cell office:value-type="float" office:value="6002420.1500000004" table:style-name="ce1">
            <text:p>6002420.1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760000" table:style-name="ce1">
            <text:p>76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16037800" table:style-name="ce1">
            <text:p>16037800</text:p>
          </table:table-cell>
          <table:table-cell office:value-type="float" office:value="7185408" table:style-name="ce1">
            <text:p>718540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3038631" table:style-name="ce1">
            <text:p>303863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515146" table:style-name="ce1">
            <text:p>51514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230000" table:style-name="ce1">
            <text:p>23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16028800" table:style-name="ce1">
            <text:p>160288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1236446" table:style-name="ce1">
            <text:p>123644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14137102" table:style-name="ce1">
            <text:p>114137102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73832000" table:style-name="ce1">
            <text:p>73832000</text:p>
          </table:table-cell>
          <table:table-cell office:value-type="float" office:value="89103918.5" table:style-name="ce1">
            <text:p>89103918.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63132000" table:style-name="ce1">
            <text:p>63132000</text:p>
          </table:table-cell>
          <table:table-cell office:value-type="float" office:value="77262138.769999996" table:style-name="ce1">
            <text:p>77262138.7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1700000" table:style-name="ce1">
            <text:p>1700000</text:p>
          </table:table-cell>
          <table:table-cell office:value-type="float" office:value="2288000" table:style-name="ce1">
            <text:p>2288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. A LA SEGURIDAD SOCIAL</text:p>
          </table:table-cell>
          <table:table-cell office:value-type="float" office:value="9000000" table:style-name="ce1">
            <text:p>9000000</text:p>
          </table:table-cell>
          <table:table-cell office:value-type="float" office:value="9553779.7300000004" table:style-name="ce1">
            <text:p>9553779.7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33011752" table:style-name="ce1">
            <text:p>33011752</text:p>
          </table:table-cell>
          <table:table-cell office:value-type="float" office:value="29313784.100000001" table:style-name="ce1">
            <text:p>29313784.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1175600" table:style-name="ce1">
            <text:p>1175600</text:p>
          </table:table-cell>
          <table:table-cell office:value-type="float" office:value="3465500" table:style-name="ce1">
            <text:p>34655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ON</text:p>
          </table:table-cell>
          <table:table-cell office:value-type="float" office:value="230485" table:style-name="ce1">
            <text:p>230485</text:p>
          </table:table-cell>
          <table:table-cell office:value-type="float" office:value="465585" table:style-name="ce1">
            <text:p>46558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615000" table:style-name="ce1">
            <text:p>615000</text:p>
          </table:table-cell>
          <table:table-cell office:value-type="float" office:value="615000" table:style-name="ce1">
            <text:p>615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10000" table:style-name="ce1">
            <text:p>10000</text:p>
          </table:table-cell>
          <table:table-cell office:value-type="float" office:value="60500" table:style-name="ce1">
            <text:p>605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6519000" table:style-name="ce1">
            <text:p>6519000</text:p>
          </table:table-cell>
          <table:table-cell office:value-type="float" office:value="12775430.6" table:style-name="ce1">
            <text:p>12775430.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379401" table:style-name="ce1">
            <text:p>379401</text:p>
          </table:table-cell>
          <table:table-cell office:value-type="float" office:value="1236000" table:style-name="ce1">
            <text:p>1236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. DE CONSERV., REP. MENORES E INSTAL. TEMP.</text:p>
          </table:table-cell>
          <table:table-cell office:value-type="float" office:value="13476266" table:style-name="ce1">
            <text:p>13476266</text:p>
          </table:table-cell>
          <table:table-cell office:value-type="float" office:value="8923517.5" table:style-name="ce1">
            <text:p>8923517.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. NO INCLUIDOS EN CONCEPTOS ANTERIORES</text:p>
          </table:table-cell>
          <table:table-cell office:value-type="float" office:value="10543000" table:style-name="ce1">
            <text:p>10543000</text:p>
          </table:table-cell>
          <table:table-cell office:value-type="float" office:value="1194951" table:style-name="ce1">
            <text:p>119495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63000" table:style-name="ce1">
            <text:p>63000</text:p>
          </table:table-cell>
          <table:table-cell office:value-type="float" office:value="577300" table:style-name="ce1">
            <text:p>5773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</text:p>
          </table:table-cell>
          <table:table-cell office:value-type="float" office:value="3713350" table:style-name="ce1">
            <text:p>3713350</text:p>
          </table:table-cell>
          <table:table-cell office:value-type="float" office:value="6589399.4000000004" table:style-name="ce1">
            <text:p>6589399.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48000" table:style-name="ce1">
            <text:p>348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50000" table:style-name="ce1">
            <text:p>50000</text:p>
          </table:table-cell>
          <table:table-cell office:value-type="float" office:value="151000" table:style-name="ce1">
            <text:p>151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36350" table:style-name="ce1">
            <text:p>36350</text:p>
          </table:table-cell>
          <table:table-cell office:value-type="float" office:value="20000" table:style-name="ce1">
            <text:p>2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float" office:value="241000" table:style-name="ce1">
            <text:p>241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. QUIMICOS Y CONEXOS</text:p>
          </table:table-cell>
          <table:table-cell office:value-type="float" office:value="3600000" table:style-name="ce1">
            <text:p>3600000</text:p>
          </table:table-cell>
          <table:table-cell office:value-type="float" office:value="3605000" table:style-name="ce1">
            <text:p>3605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27000" table:style-name="ce1">
            <text:p>27000</text:p>
          </table:table-cell>
          <table:table-cell office:value-type="float" office:value="2224399.4" table:style-name="ce1">
            <text:p>2224399.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3580000" table:style-name="ce1">
            <text:p>3580000</text:p>
          </table:table-cell>
          <table:table-cell office:value-type="float" office:value="5130000" table:style-name="ce1">
            <text:p>513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1980000" table:style-name="ce1">
            <text:p>1980000</text:p>
          </table:table-cell>
          <table:table-cell office:value-type="float" office:value="3870000" table:style-name="ce1">
            <text:p>387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100000" table:style-name="ce1">
            <text:p>100000</text:p>
          </table:table-cell>
          <table:table-cell office:value-type="float" office:value="110000" table:style-name="ce1">
            <text:p>11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1000000" table:style-name="ce1">
            <text:p>1000000</text:p>
          </table:table-cell>
          <table:table-cell office:value-type="float" office:value="1150000" table:style-name="ce1">
            <text:p>115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52866760" table:style-name="ce1">
            <text:p>15286676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106128560" table:style-name="ce1">
            <text:p>10612856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81939334" table:style-name="ce1">
            <text:p>81939334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14518474" table:style-name="ce1">
            <text:p>14518474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. A LA SEGURIDAD SOCIAL</text:p>
          </table:table-cell>
          <table:table-cell office:value-type="float" office:value="9670752" table:style-name="ce1">
            <text:p>9670752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39823200" table:style-name="ce1">
            <text:p>398232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2587200" table:style-name="ce1">
            <text:p>25872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ON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6410000" table:style-name="ce1">
            <text:p>641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1544000" table:style-name="ce1">
            <text:p>1544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. DE CONSERV., REP. MENORES E INSTAL. TEMP.</text:p>
          </table:table-cell>
          <table:table-cell office:value-type="float" office:value="15490000" table:style-name="ce1">
            <text:p>1549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. NO INCLUIDOS EN CONCEPTOS ANTERIORES</text:p>
          </table:table-cell>
          <table:table-cell office:value-type="float" office:value="11852000" table:style-name="ce1">
            <text:p>11852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</text:p>
          </table:table-cell>
          <table:table-cell office:value-type="float" office:value="5785000" table:style-name="ce1">
            <text:p>578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25000" table:style-name="ce1">
            <text:p>22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. QUIMICOS Y CONEXOS</text:p>
          </table:table-cell>
          <table:table-cell office:value-type="float" office:value="3600000" table:style-name="ce1">
            <text:p>36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1465000" table:style-name="ce1">
            <text:p>146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REMUNERACIONES Y CONTRIBUCIONES</text:p>
          </table:table-cell>
          <table:table-cell office:value-type="float" office:value="132418570" table:style-name="ce1">
            <text:p>13241857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103413094" table:style-name="ce1">
            <text:p>103413094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16765476" table:style-name="ce1">
            <text:p>16765476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. A LA SEGURIDAD SOCIAL</text:p>
          </table:table-cell>
          <table:table-cell office:value-type="float" office:value="12240000" table:style-name="ce1">
            <text:p>1224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24987875" table:style-name="ce1">
            <text:p>2498787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3647944" table:style-name="ce1">
            <text:p>3647944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ON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7240000" table:style-name="ce1">
            <text:p>724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1544000" table:style-name="ce1">
            <text:p>1544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. DE CONSERV., REP. MENORES E INSTAL. TEMP.</text:p>
          </table:table-cell>
          <table:table-cell office:value-type="float" office:value="2246500" table:style-name="ce1">
            <text:p>22465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. NO INCLUIDOS EN CONCEPTOS ANTERIORES</text:p>
          </table:table-cell>
          <table:table-cell office:value-type="float" office:value="7949431" table:style-name="ce1">
            <text:p>7949431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</text:p>
          </table:table-cell>
          <table:table-cell office:value-type="float" office:value="6390000" table:style-name="ce1">
            <text:p>639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10000" table:style-name="ce1">
            <text:p>21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525000" table:style-name="ce1">
            <text:p>525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. QUIMICOS Y CONEXOS</text:p>
          </table:table-cell>
          <table:table-cell office:value-type="float" office:value="3770000" table:style-name="ce1">
            <text:p>377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1105000" table:style-name="ce1">
            <text:p>1105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ACTIVOS BIOLOGICOS CULTIVABLES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TAL GASTOS</text:p>
          </table:table-cell>
          <table:table-cell office:value-type="float" office:value="165796445" table:style-name="ce1">
            <text:p>16579644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REMUNERACIONES Y CONTRIBUCIONES</text:p>
          </table:table-cell>
          <table:table-cell office:value-type="float" office:value="134516028" table:style-name="ce1">
            <text:p>134516028</text:p>
          </table:table-cell>
          <table:table-cell office:value-type="float" office:value="144651730.72" table:style-name="ce1">
            <text:p>144651730.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102058000" table:style-name="ce1">
            <text:p>102058000</text:p>
          </table:table-cell>
          <table:table-cell office:value-type="float" office:value="108763000" table:style-name="ce1">
            <text:p>108763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19055000" table:style-name="ce1">
            <text:p>19055000</text:p>
          </table:table-cell>
          <table:table-cell office:value-type="float" office:value="20763000" table:style-name="ce1">
            <text:p>20763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. A LA SEGURIDAD SOCIAL</text:p>
          </table:table-cell>
          <table:table-cell office:value-type="float" office:value="13403028" table:style-name="ce1">
            <text:p>13403028</text:p>
          </table:table-cell>
          <table:table-cell office:value-type="float" office:value="15125730.720000001" table:style-name="ce1">
            <text:p>15125730.7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30221884" table:style-name="ce1">
            <text:p>30221884</text:p>
          </table:table-cell>
          <table:table-cell office:value-type="float" office:value="20808884.280000001" table:style-name="ce1">
            <text:p>20808884.2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4495000" table:style-name="ce1">
            <text:p>4495000</text:p>
          </table:table-cell>
          <table:table-cell office:value-type="float" office:value="4301000.28" table:style-name="ce1">
            <text:p>4301000.2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O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850000" table:style-name="ce1">
            <text:p>850000</text:p>
          </table:table-cell>
          <table:table-cell office:value-type="float" office:value="850000" table:style-name="ce1">
            <text:p>85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55000" table:style-name="ce1">
            <text:p>55000</text:p>
          </table:table-cell>
          <table:table-cell office:value-type="float" office:value="55000" table:style-name="ce1">
            <text:p>55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12451884" table:style-name="ce1">
            <text:p>12451884</text:p>
          </table:table-cell>
          <table:table-cell office:value-type="float" office:value="9251884" table:style-name="ce1">
            <text:p>925188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1300000" table:style-name="ce1">
            <text:p>13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. DE CONSERV., REP. MENORES E INSTAL. TEMP.</text:p>
          </table:table-cell>
          <table:table-cell office:value-type="float" office:value="3655000" table:style-name="ce1">
            <text:p>3655000</text:p>
          </table:table-cell>
          <table:table-cell office:value-type="float" office:value="1951000" table:style-name="ce1">
            <text:p>1951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. NO INCLUIDOS EN CONCEPTOS ANTERIORES</text:p>
          </table:table-cell>
          <table:table-cell office:value-type="float" office:value="5215000" table:style-name="ce1">
            <text:p>5215000</text:p>
          </table:table-cell>
          <table:table-cell office:value-type="float" office:value="2200000" table:style-name="ce1">
            <text:p>220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2100000" table:style-name="ce1">
            <text:p>2100000</text:p>
          </table:table-cell>
          <table:table-cell office:value-type="float" office:value="800000" table:style-name="ce1">
            <text:p>80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</text:p>
          </table:table-cell>
          <table:table-cell office:value-type="float" office:value="5707783" table:style-name="ce1">
            <text:p>5707783</text:p>
          </table:table-cell>
          <table:table-cell office:value-type="float" office:value="4985080" table:style-name="ce1">
            <text:p>498508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55000" table:style-name="ce1">
            <text:p>155000</text:p>
          </table:table-cell>
          <table:table-cell office:value-type="float" office:value="155000" table:style-name="ce1">
            <text:p>155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100000" table:style-name="ce1">
            <text:p>100000</text:p>
          </table:table-cell>
          <table:table-cell office:value-type="float" office:value="50000" table:style-name="ce1">
            <text:p>5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22783" table:style-name="ce1">
            <text:p>22783</text:p>
          </table:table-cell>
          <table:table-cell office:value-type="float" office:value="22783" table:style-name="ce1">
            <text:p>2278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215000" table:style-name="ce1">
            <text:p>215000</text:p>
          </table:table-cell>
          <table:table-cell office:value-type="float" office:value="67297" table:style-name="ce1">
            <text:p>6729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. QUIMICOS Y CONEXOS</text:p>
          </table:table-cell>
          <table:table-cell office:value-type="float" office:value="3870000" table:style-name="ce1">
            <text:p>3870000</text:p>
          </table:table-cell>
          <table:table-cell office:value-type="float" office:value="3870000" table:style-name="ce1">
            <text:p>387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1215000" table:style-name="ce1">
            <text:p>1215000</text:p>
          </table:table-cell>
          <table:table-cell office:value-type="float" office:value="690000" table:style-name="ce1">
            <text:p>69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6750000" table:style-name="ce1">
            <text:p>6750000</text:p>
          </table:table-cell>
          <table:table-cell office:value-type="float" office:value="6750000" table:style-name="ce1">
            <text:p>675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1250000" table:style-name="ce1">
            <text:p>1250000</text:p>
          </table:table-cell>
          <table:table-cell office:value-type="float" office:value="1250000" table:style-name="ce1">
            <text:p>125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4100000" table:style-name="ce1">
            <text:p>410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500000" table:style-name="ce1">
            <text:p>5500000</text:p>
          </table:table-cell>
          <table:table-cell office:value-type="float" office:value="1400000" table:style-name="ce1">
            <text:p>140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TAL GASTOS</text:p>
          </table:table-cell>
          <table:table-cell office:value-type="float" office:value="177195695" table:style-name="ce1">
            <text:p>177195695</text:p>
          </table:table-cell>
          <table:table-cell office:value-type="float" office:value="177195695" table:style-name="ce1">
            <text:p>17719569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TAL GASTOS Y APLICACIONES FINANCIERAS</text:p>
          </table:table-cell>
          <table:table-cell office:value-type="float" office:value="177195695" table:style-name="ce1">
            <text:p>177195695</text:p>
          </table:table-cell>
          <table:table-cell office:value-type="float" office:value="177195695" table:style-name="ce1">
            <text:p>17719569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/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GASTOS</text:p>
          </table:table-cell>
          <table:table-cell table:number-columns-repeated="2" table:style-name="ce3"/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">
            <text:p>REMUNERACIONES Y CONTRIBUCIONES</text:p>
          </table:table-cell>
          <table:table-cell office:value-type="float" office:value="245681984" table:formula="of:=SUM([.C363:.C367])" table:style-name="ce2">
            <text:p>245,681,984.00</text:p>
          </table:table-cell>
          <table:table-cell office:value-type="float" office:value="247081984" table:formula="of:=SUM([.D363:.D367])" table:style-name="ce2">
            <text:p>247,081,984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3">
            <text:p><text:s text:c="5"/>REMUNERACIONES</text:p>
          </table:table-cell>
          <table:table-cell office:value-type="float" office:value="187087204" table:style-name="ce2">
            <text:p>187,087,204.00</text:p>
          </table:table-cell>
          <table:table-cell office:value-type="float" office:value="183666345.61000001" table:style-name="ce2">
            <text:p>183,666,345.6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3">
            <text:p><text:s text:c="5"/>SOBRESUELDOS</text:p>
          </table:table-cell>
          <table:table-cell office:value-type="float" office:value="32656000" table:style-name="ce2">
            <text:p>32,656,000.00</text:p>
          </table:table-cell>
          <table:table-cell office:value-type="float" office:value="38033926.32" table:style-name="ce2">
            <text:p>38,033,926.3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3">
            <text:p><text:s text:c="5"/>DIETAS Y GASTOS DE REPRESENTACION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3">
            <text:p><text:s text:c="5"/>GRATIFICACIONES Y BONIFICACION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3">
            <text:p><text:s text:c="5"/>CONTRIB. A LA SEGURIDAD SOCIAL</text:p>
          </table:table-cell>
          <table:table-cell office:value-type="float" office:value="25938780" table:style-name="ce2">
            <text:p>25,938,780.00</text:p>
          </table:table-cell>
          <table:table-cell office:value-type="float" office:value="25381712.07" table:style-name="ce2">
            <text:p>25,381,712.0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3">
            <text:p>CONTRATACION DE SERVICIOS</text:p>
          </table:table-cell>
          <table:table-cell office:value-type="float" office:value="24008250" table:formula="of:=SUM([.C369:.C377])" table:style-name="ce2">
            <text:p>24,008,250.00</text:p>
          </table:table-cell>
          <table:table-cell office:value-type="float" office:value="27794994.009999998" table:formula="of:=SUM([.D369:.D377])" table:style-name="ce2">
            <text:p>27,794,994.0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3">
            <text:p><text:s text:c="5"/>SERVICIOS BASICOS</text:p>
          </table:table-cell>
          <table:table-cell office:value-type="float" office:value="5350000" table:style-name="ce2">
            <text:p>5,350,000.00</text:p>
          </table:table-cell>
          <table:table-cell office:value-type="float" office:value="3967451.15" table:style-name="ce2">
            <text:p>3,967,451.1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3">
            <text:p><text:s text:c="5"/>PUBLICIDAD, IMPRESIÓN Y ENCUADERNACION</text:p>
          </table:table-cell>
          <table:table-cell office:value-type="float" office:value="150000" table:style-name="ce2">
            <text:p>150,000.00</text:p>
          </table:table-cell>
          <table:table-cell office:value-type="float" office:value="173592.01" table:style-name="ce2">
            <text:p>173,592.0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3">
            <text:p><text:s text:c="5"/>VIATICOS</text:p>
          </table:table-cell>
          <table:table-cell office:value-type="float" office:value="2300000" table:style-name="ce2">
            <text:p>2,300,000.00</text:p>
          </table:table-cell>
          <table:table-cell office:value-type="float" office:value="900000" table:style-name="ce2">
            <text:p>900,00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3">
            <text:p><text:s text:c="5"/>TRANSPORTE Y ALMACENAJE</text:p>
          </table:table-cell>
          <table:table-cell office:value-type="float" office:value="20000" table:style-name="ce2">
            <text:p>20,000.00</text:p>
          </table:table-cell>
          <table:table-cell office:value-type="float" office:value="223495" table:style-name="ce2">
            <text:p>223,495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3">
            <text:p><text:s text:c="5"/>ALQUILERES Y RENTAS</text:p>
          </table:table-cell>
          <table:table-cell office:value-type="float" office:value="4489250" table:style-name="ce2">
            <text:p>4,489,250.00</text:p>
          </table:table-cell>
          <table:table-cell office:value-type="float" office:value="11336610.050000001" table:style-name="ce2">
            <text:p>11,336,610.0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3">
            <text:p><text:s text:c="5"/>SEGUROS</text:p>
          </table:table-cell>
          <table:table-cell office:value-type="float" office:value="4150000" table:style-name="ce2">
            <text:p>4,150,000.00</text:p>
          </table:table-cell>
          <table:table-cell office:value-type="float" office:value="2658234.13" table:style-name="ce2">
            <text:p>2,658,234.1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3">
            <text:p><text:s text:c="5"/>SERV. DE CONSERV., REP. MENORES E INSTAL. TEMP.</text:p>
          </table:table-cell>
          <table:table-cell office:value-type="float" office:value="4459000" table:style-name="ce2">
            <text:p>4,459,000.00</text:p>
          </table:table-cell>
          <table:table-cell office:value-type="float" office:value="1936568.29" table:style-name="ce2">
            <text:p>1,936,568.2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3">
            <text:p><text:s text:c="5"/>OTROS SERV. NO INCLUIDOS EN CONCEPTOS ANTERIORES</text:p>
          </table:table-cell>
          <table:table-cell office:value-type="float" office:value="2490000" table:style-name="ce2">
            <text:p>2,490,000.00</text:p>
          </table:table-cell>
          <table:table-cell office:value-type="float" office:value="5532479.9199999999" table:style-name="ce2">
            <text:p>5,532,479.9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3">
            <text:p><text:s text:c="5"/>OTRAS CONTRATACIONES DE SERVICIOS</text:p>
          </table:table-cell>
          <table:table-cell office:value-type="float" office:value="600000" table:style-name="ce2">
            <text:p>600,000.00</text:p>
          </table:table-cell>
          <table:table-cell office:value-type="float" office:value="1066563.46" table:style-name="ce2">
            <text:p>1,066,563.4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3">
            <text:p>MATERIALES Y SUMINISTRO</text:p>
          </table:table-cell>
          <table:table-cell office:value-type="float" office:value="9790000" table:formula="of:=SUM([.C379:.C387])" table:style-name="ce2">
            <text:p>9,790,000.00</text:p>
          </table:table-cell>
          <table:table-cell office:value-type="float" office:value="11084132.08" table:formula="of:=SUM([.D379:.D387])" table:style-name="ce2">
            <text:p>11,084,132.0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3">
            <text:p><text:s text:c="5"/>ALIMENTOS Y PRODUCTOS AGROFORESTALES</text:p>
          </table:table-cell>
          <table:table-cell office:value-type="float" office:value="360000" table:style-name="ce2">
            <text:p>360,000.00</text:p>
          </table:table-cell>
          <table:table-cell office:value-type="float" office:value="598991.68000000005" table:style-name="ce2">
            <text:p>598,991.6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3">
            <text:p><text:s text:c="5"/>TEXTILES Y VESTUARIOS</text:p>
          </table:table-cell>
          <table:table-cell office:value-type="float" office:value="550000" table:style-name="ce2">
            <text:p>550,000.00</text:p>
          </table:table-cell>
          <table:table-cell office:value-type="float" office:value="694255" table:style-name="ce2">
            <text:p>694,255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3">
            <text:p><text:s text:c="5"/>PRODUCTOS DE PAPEL, CARTON E IMPRESOS</text:p>
          </table:table-cell>
          <table:table-cell office:value-type="float" office:value="300000" table:style-name="ce2">
            <text:p>300,000.00</text:p>
          </table:table-cell>
          <table:table-cell office:value-type="float" office:value="425964.47" table:style-name="ce2">
            <text:p>425,964.4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3">
            <text:p><text:s text:c="5"/>PRODUCTOS FARMACEUTICOS</text:p>
          </table:table-cell>
          <table:table-cell office:value-type="float" office:value="40000" table:style-name="ce2">
            <text:p>40,00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3">
            <text:p><text:s text:c="5"/>PRODUCTOS DE CUERO, CAUCHO Y PLASTICO</text:p>
          </table:table-cell>
          <table:table-cell office:value-type="float" office:value="10000" table:style-name="ce2">
            <text:p>10,00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3">
            <text:p><text:s text:c="5"/>PRODUCTOS DE MINERALES, METALICOS Y NO METALICOS</text:p>
          </table:table-cell>
          <table:table-cell office:value-type="float" office:value="0" table:style-name="ce2">
            <text:p>0.00</text:p>
          </table:table-cell>
          <table:table-cell office:value-type="float" office:value="635815.65" table:style-name="ce2">
            <text:p>635,815.6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3">
            <text:p><text:s text:c="5"/>COMBUSTIBLES, LUBRICANTES, PROD. QUIMICOS Y CONEXOS</text:p>
          </table:table-cell>
          <table:table-cell office:value-type="float" office:value="6880000" table:style-name="ce2">
            <text:p>6,880,000.00</text:p>
          </table:table-cell>
          <table:table-cell office:value-type="float" office:value="6869470.71" table:style-name="ce2">
            <text:p>6,869,470.7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3">
            <text:p><text:s text:c="5"/>GASTOS QUE SE ASIGNARAN EJERCICIO (ART. 32 Y 33 LEY 423-06)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3">
            <text:p><text:s text:c="5"/>PRODUCTOS Y UTILES VARIOS</text:p>
          </table:table-cell>
          <table:table-cell office:value-type="float" office:value="1650000" table:style-name="ce2">
            <text:p>1,650,000.00</text:p>
          </table:table-cell>
          <table:table-cell office:value-type="float" office:value="1859634.57" table:style-name="ce2">
            <text:p>1,859,634.5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3">
            <text:p>TRANSFERENCIAS CORRIENTES</text:p>
          </table:table-cell>
          <table:table-cell office:value-type="float" office:value="0" table:formula="of:=SUM([.C389:.C394])" table:style-name="ce2">
            <text:p>0.00</text:p>
          </table:table-cell>
          <table:table-cell office:value-type="float" office:value="0" table:formula="of:=SUM([.D389:.D394])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3">
            <text:p><text:s text:c="5"/>TRANSFERENCIAS CORRIENTES AL SECTOR PRIVAD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3">
            <text:p><text:s text:c="5"/>TRANSFERENCIAS CORRIENTES AL GOBIERNO GRAL. NAC.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3">
            <text:p><text:s text:c="5"/>TRANSFERENCIAS CORRIENTES A GOBIERNOS GRALES. LOCAL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3">
            <text:p><text:s text:c="5"/>TRANSFERENCIAS CORRIENTES A EMPRESAS PUB. NO FINANC.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3">
            <text:p><text:s text:c="5"/>TRANSFERENCIAS CORRIENTES A INSTIT. PUB. FINANCIERA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3">
            <text:p><text:s text:c="5"/>TRANSFERENCIAS CORRIENTES AL SECTOR EXTERN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formula="of:=SUM([.C396:.C402])" table:style-name="ce2">
            <text:p>0.00</text:p>
          </table:table-cell>
          <table:table-cell office:value-type="float" office:value="0" table:formula="of:=SUM([.D396:.D402])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3">
            <text:p><text:s text:c="5"/>TRANSFERENCIAS DE CAPITAL AL SECTOR PRIVAD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string" table:style-name="ce3">
            <text:p><text:s text:c="5"/>TRANSFERENCIAS DE CAPITAL AL GOBIERNO GRAL. NAC.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3">
            <text:p><text:s text:c="5"/>TRANSFERENCIAS DE CAPITAL A GOBIERNOS GRALES. LOCAL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3">
            <text:p><text:s text:c="5"/>TRANSFERENCIAS DE CAPITAL A EMPRESAS PUB. NO FINANC.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3">
            <text:p><text:s text:c="5"/>TRANSFERENCIAS DE CAPITAL A INSTIT. PUB. FINANCIERA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3">
            <text:p><text:s text:c="5"/>TRANSFERENCIAS DE CAPITAL AL SECTOR EXTERN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table:style-name="ce3">
            <text:p><text:s text:c="5"/>TRANSFERENCIAS DE CAPITAL A OTRAS INSTIT. PUBLICA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3">
            <text:p>BIENES MUEBLES, INMUEBLES E INTANGIBLES</text:p>
          </table:table-cell>
          <table:table-cell office:value-type="float" office:value="1000000" table:formula="of:=SUM([.C404:.C412])" table:style-name="ce2">
            <text:p>1,000,000.00</text:p>
          </table:table-cell>
          <table:table-cell office:value-type="float" office:value="2739442.58" table:formula="of:=SUM([.D404:.D412])" table:style-name="ce2">
            <text:p>2,739,442.5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3">
            <text:p><text:s text:c="5"/>MOBILIARIO Y EQUIPO</text:p>
          </table:table-cell>
          <table:table-cell office:value-type="float" office:value="200000" table:style-name="ce2">
            <text:p>200,000.00</text:p>
          </table:table-cell>
          <table:table-cell office:value-type="float" office:value="1580579.41" table:style-name="ce2">
            <text:p>1,580,579.4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3">
            <text:p><text:s text:c="5"/>MOBILIARIO Y EQUIPO EDUCACIONAL Y RECREATIV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3">
            <text:p><text:s text:c="5"/>EQUIPO E INSTRUMENTAL, CIENTIFICO Y LABORATORIO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3">
            <text:p><text:s text:c="5"/>VEHICULOS Y EQUIPO DE TRANSPORTE, TRACCION Y ELEV.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3">
            <text:p><text:s text:c="5"/>MAQUINARIA, OTROS EQUIPOS Y HERRAMIENTAS</text:p>
          </table:table-cell>
          <table:table-cell office:value-type="float" office:value="800000" table:style-name="ce2">
            <text:p>800,000.00</text:p>
          </table:table-cell>
          <table:table-cell office:value-type="float" office:value="914170.59" table:style-name="ce2">
            <text:p>914,170.5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3">
            <text:p><text:s text:c="5"/>EQUIPOS DE DEFENSA Y SEGURIDAD</text:p>
          </table:table-cell>
          <table:table-cell office:value-type="float" office:value="0" table:style-name="ce2">
            <text:p>0.00</text:p>
          </table:table-cell>
          <table:table-cell office:value-type="float" office:value="244692.58" table:style-name="ce2">
            <text:p>244,692.5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3">
            <text:p><text:s text:c="5"/>ACTIVOS BIOLOGICOS CULTIVABL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3">
            <text:p><text:s text:c="5"/>BIENES INTANGIBL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3">
            <text:p><text:s text:c="5"/>EDIFICIOS, ESTRUCTURAS, TIERRAS, TERRENOS Y OBJ. DE VALOR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3">
            <text:p>OBRAS</text:p>
          </table:table-cell>
          <table:table-cell office:value-type="float" office:value="0" table:formula="of:=SUM([.C414:.C417])" table:style-name="ce2">
            <text:p>0.00</text:p>
          </table:table-cell>
          <table:table-cell office:value-type="float" office:value="0" table:formula="of:=SUM([.D414:.D417])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3">
            <text:p><text:s text:c="5"/>OBRAS EN EDIFICACION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string" table:style-name="ce3">
            <text:p><text:s text:c="5"/>INFRAESTRUCTUR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string" table:style-name="ce3">
            <text:p><text:s text:c="5"/>CONSTRUCCIONES EN BIENES CONCESIONADO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string" table:style-name="ce3">
            <text:p><text:s text:c="5"/>GASTOS QUE SE ASIGNARAN EJERC. P/ INVERSION (ART. 32 Y 33 LEY 423-06)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3">
            <text:p>ADQUISICION DE ACTIVOS FINANCIEROS CON FINES DE POLITICA</text:p>
          </table:table-cell>
          <table:table-cell office:value-type="float" office:value="0" table:formula="of:=SUM([.C419:.C420])" table:style-name="ce2">
            <text:p>0.00</text:p>
          </table:table-cell>
          <table:table-cell office:value-type="float" office:value="0" table:formula="of:=SUM([.D419:.D420])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string" table:style-name="ce3">
            <text:p><text:s text:c="5"/>CONCESION DE PRESTAMO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string" table:style-name="ce3">
            <text:p><text:s text:c="5"/>ADQUISICION DE TITULOS VALORES REPRESENTATIVOS DE DEUD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3">
            <text:p>GASTOS FINANCIEROS</text:p>
          </table:table-cell>
          <table:table-cell office:value-type="float" office:value="0" table:formula="of:=SUM([.C422:.C424])" table:style-name="ce2">
            <text:p>0.00</text:p>
          </table:table-cell>
          <table:table-cell office:value-type="float" office:value="0" table:formula="of:=SUM([.D422:.D424])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string" table:style-name="ce3">
            <text:p><text:s text:c="5"/>INTERESES DE LA DEUDA PUBLICA INTERN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string" table:style-name="ce3">
            <text:p><text:s text:c="5"/>INTERESES DE LA DEUDA PUBLICA EXTERN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string" table:style-name="ce3">
            <text:p><text:s text:c="5"/>COMISIONES Y OTROS GASTOS BANCARIOS DE LA DEUDA PUBLIC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">
            <text:p>TOTAL GASTOS</text:p>
          </table:table-cell>
          <table:table-cell office:value-type="float" office:value="280480234" table:formula="of:=+[.C362]+[.C368]+[.C378]+[.C388]+[.C395]+[.C403]+[.C413]+[.C418]+[.C421]" table:style-name="ce8">
            <text:p>280,480,234.00</text:p>
          </table:table-cell>
          <table:table-cell office:value-type="float" office:value="288700552.66999996" table:formula="of:=+[.D362]+[.D368]+[.D378]+[.D388]+[.D395]+[.D403]+[.D413]+[.D418]+[.D421]" table:style-name="ce9">
            <text:p>288,700,552.6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7">
            <text:p>APLICACIONE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3">
            <text:p>INCREMENTO DE ACTIVOS FINANCIEROS</text:p>
          </table:table-cell>
          <table:table-cell office:value-type="float" office:value="0" table:formula="of:=SUM([.C428:.C429])" table:style-name="ce2">
            <text:p>0.00</text:p>
          </table:table-cell>
          <table:table-cell office:value-type="float" office:value="0" table:formula="of:=SUM([.D428:.D429])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string" table:style-name="ce3">
            <text:p><text:s text:c="5"/>INCREMENTO DE ACTIVOS FINANCIEROS CORRIENT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string" table:style-name="ce3">
            <text:p><text:s text:c="5"/>INCREMENTO DE ACTIVOS FINANCIEROS NO CORRIENT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3">
            <text:p>DISMINUCION DE PASIVOS</text:p>
          </table:table-cell>
          <table:table-cell office:value-type="float" office:value="0" table:formula="of:=SUM([.C431:.C432])" table:style-name="ce2">
            <text:p>0.00</text:p>
          </table:table-cell>
          <table:table-cell office:value-type="float" office:value="0" table:formula="of:=SUM([.D431:.D432])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table:style-name="ce3">
            <text:p><text:s text:c="5"/>DISMINUCION DE PASIVOS CORRIENTES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5">
            <text:p><text:s text:c="5"/>DISMINUCION DE PASIVOS NO CORRIENTES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DISMINUCION DE FONDOS DE TERCEROS</text:p>
          </table:table-cell>
          <table:table-cell office:value-type="float" office:value="0" table:formula="of:=SUM([.C434])" table:style-name="ce6">
            <text:p>0.00</text:p>
          </table:table-cell>
          <table:table-cell office:value-type="float" office:value="0" table:formula="of:=SUM([.D434])" table:style-name="ce6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5">
            <text:p><text:s text:c="5"/>DISMINUCION DE DEPOSITOS FONDOS DE TERCEROS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TOTAL APLICACIONES FINANCIERAS</text:p>
          </table:table-cell>
          <table:table-cell office:value-type="float" office:value="0" table:formula="of:=+[.C427]+[.C430]+[.C433]" table:style-name="ce10">
            <text:p>0.00</text:p>
          </table:table-cell>
          <table:table-cell office:value-type="float" office:value="0" table:formula="of:=+[.D427]+[.D430]+[.D433]" table:style-name="ce6">
            <text:p>0.0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TOTAL GASTOS Y APLICACIONES FINANCIERAS</text:p>
          </table:table-cell>
          <table:table-cell office:value-type="float" office:value="280480234" table:formula="of:=+[.C425]+[.C435]" table:style-name="ce6">
            <text:p>280,480,234.00</text:p>
          </table:table-cell>
          <table:table-cell office:value-type="float" office:value="288700552.66999996" table:formula="of:=+[.D425]+[.D435]" table:style-name="ce6">
            <text:p>288,700,552.6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1">
            <text:p>GAST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1">
            <text:p>REMUNERACIONES Y CONTRIBUCIONES</text:p>
          </table:table-cell>
          <table:table-cell office:value-type="float" office:value="258888780" table:formula="of:=SUM([.C439:.C443])" table:style-name="ce13">
            <text:p>258,888,780.00</text:p>
          </table:table-cell>
          <table:table-cell office:value-type="float" office:value="0" table:formula="of:=SUM([.D439:.D443])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1">
            <text:p><text:s text:c="5"/>REMUNERACIONES</text:p>
          </table:table-cell>
          <table:table-cell office:value-type="float" office:value="197242000" table:style-name="ce13">
            <text:p>197,242,0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12" table:style-name="ce12">
            <text:p>212</text:p>
          </table:table-cell>
          <table:table-cell office:value-type="string" table:style-name="ce11">
            <text:p><text:s text:c="5"/>SOBRESUELDOS</text:p>
          </table:table-cell>
          <table:table-cell office:value-type="float" office:value="34268000" table:style-name="ce13">
            <text:p>34,268,0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11">
            <text:p><text:s text:c="5"/>DIETAS Y GASTOS DE REPRESENTACION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string" table:style-name="ce11">
            <text:p><text:s text:c="5"/>GRATIFICACIONES Y BONIFICACION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11">
            <text:p><text:s text:c="5"/>CONTRIB. A LA SEGURIDAD SOCIAL</text:p>
          </table:table-cell>
          <table:table-cell office:value-type="float" office:value="27378780" table:style-name="ce13">
            <text:p>27,378,78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1">
            <text:p>CONTRATACION DE SERVICIOS</text:p>
          </table:table-cell>
          <table:table-cell office:value-type="float" office:value="28115970" table:formula="of:=SUM([.C445:.C453])" table:style-name="ce13">
            <text:p>28,115,970.00</text:p>
          </table:table-cell>
          <table:table-cell office:value-type="float" office:value="0" table:formula="of:=SUM([.D445:.D453])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1">
            <text:p><text:s text:c="5"/>SERVICIOS BASICOS</text:p>
          </table:table-cell>
          <table:table-cell office:value-type="float" office:value="5676372" table:style-name="ce13">
            <text:p>5,676,372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style-name="ce11">
            <text:p><text:s text:c="5"/>PUBLICIDAD, IMPRESIÓN Y ENCUADERNACION</text:p>
          </table:table-cell>
          <table:table-cell office:value-type="float" office:value="15000" table:style-name="ce13">
            <text:p>15,0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style-name="ce11">
            <text:p><text:s text:c="5"/>VIATICOS</text:p>
          </table:table-cell>
          <table:table-cell office:value-type="float" office:value="500000" table:style-name="ce13">
            <text:p>500,0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string" table:style-name="ce11">
            <text:p><text:s text:c="5"/>TRANSPORTE Y ALMACENAJE</text:p>
          </table:table-cell>
          <table:table-cell office:value-type="float" office:value="30000" table:style-name="ce13">
            <text:p>30,0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11">
            <text:p><text:s text:c="5"/>ALQUILERES Y RENTAS</text:p>
          </table:table-cell>
          <table:table-cell office:value-type="float" office:value="11304420" table:style-name="ce13">
            <text:p>11,304,42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style-name="ce11">
            <text:p><text:s text:c="5"/>SEGUROS</text:p>
          </table:table-cell>
          <table:table-cell office:value-type="float" office:value="4250020" table:style-name="ce13">
            <text:p>4,250,02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string" table:style-name="ce11">
            <text:p><text:s text:c="5"/>SERV. DE CONSERV., REP. MENORES E INSTAL. TEMP.</text:p>
          </table:table-cell>
          <table:table-cell office:value-type="float" office:value="4224000" table:style-name="ce13">
            <text:p>4,224,0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string" table:style-name="ce11">
            <text:p><text:s text:c="5"/>OTROS SERV. NO INCLUIDOS EN CONCEPTOS ANTERIORES</text:p>
          </table:table-cell>
          <table:table-cell office:value-type="float" office:value="1505000" table:style-name="ce13">
            <text:p>1,505,0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string" table:style-name="ce11">
            <text:p><text:s text:c="5"/>OTRAS CONTRATACIONES DE SERVICIOS</text:p>
          </table:table-cell>
          <table:table-cell office:value-type="float" office:value="611158" table:style-name="ce13">
            <text:p>611,158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1">
            <text:p>MATERIALES Y SUMINISTRO</text:p>
          </table:table-cell>
          <table:table-cell office:value-type="float" office:value="8936408" table:formula="of:=SUM([.C455:.C463])" table:style-name="ce13">
            <text:p>8,936,408.00</text:p>
          </table:table-cell>
          <table:table-cell office:value-type="float" office:value="0" table:formula="of:=SUM([.D455:.D463])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11">
            <text:p><text:s text:c="5"/>ALIMENTOS Y PRODUCTOS AGROFORESTALES</text:p>
          </table:table-cell>
          <table:table-cell office:value-type="float" office:value="455000" table:style-name="ce13">
            <text:p>455,0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string" table:style-name="ce11">
            <text:p><text:s text:c="5"/>TEXTILES Y VESTUARIOS</text:p>
          </table:table-cell>
          <table:table-cell office:value-type="float" office:value="40000" table:style-name="ce13">
            <text:p>40,0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string" table:style-name="ce11">
            <text:p><text:s text:c="5"/>PRODUCTOS DE PAPEL, CARTON E IMPRESOS</text:p>
          </table:table-cell>
          <table:table-cell office:value-type="float" office:value="168500" table:style-name="ce13">
            <text:p>168,5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style-name="ce11">
            <text:p><text:s text:c="5"/>PRODUCTOS FARMACEUTICOS</text:p>
          </table:table-cell>
          <table:table-cell office:value-type="float" office:value="30000" table:style-name="ce13">
            <text:p>30,0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style-name="ce11">
            <text:p><text:s text:c="5"/>PRODUCTOS DE CUERO, CAUCHO Y PLASTIC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36" table:style-name="ce12">
            <text:p>236</text:p>
          </table:table-cell>
          <table:table-cell office:value-type="string" table:style-name="ce11">
            <text:p><text:s text:c="5"/>PRODUCTOS DE MINERALES, METALICOS Y NO METALICOS</text:p>
          </table:table-cell>
          <table:table-cell office:value-type="float" office:value="85000" table:style-name="ce13">
            <text:p>85,0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style-name="ce11">
            <text:p><text:s text:c="5"/>COMBUSTIBLES, LUBRICANTES, PROD. QUIMICOS Y CONEXOS</text:p>
          </table:table-cell>
          <table:table-cell office:value-type="float" office:value="6847908" table:style-name="ce13">
            <text:p>6,847,908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38" table:style-name="ce12">
            <text:p>238</text:p>
          </table:table-cell>
          <table:table-cell office:value-type="string" table:style-name="ce11">
            <text:p><text:s text:c="5"/>GASTOS QUE SE ASIGNARAN EJERCICIO (ART. 32 Y 33 LEY 423-06)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39" table:style-name="ce12">
            <text:p>239</text:p>
          </table:table-cell>
          <table:table-cell office:value-type="string" table:style-name="ce11">
            <text:p><text:s text:c="5"/>PRODUCTOS Y UTILES VARIOS</text:p>
          </table:table-cell>
          <table:table-cell office:value-type="float" office:value="1310000" table:style-name="ce13">
            <text:p>1,310,00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1">
            <text:p>TRANSFERENCIAS CORRIENTES</text:p>
          </table:table-cell>
          <table:table-cell office:value-type="float" office:value="0" table:formula="of:=SUM([.C465:.C470])" table:style-name="ce13">
            <text:p>0.00</text:p>
          </table:table-cell>
          <table:table-cell office:value-type="float" office:value="0" table:formula="of:=SUM([.D465:.D470])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style-name="ce11">
            <text:p><text:s text:c="5"/>TRANSFERENCIAS CORRIENTES AL SECTOR PRIV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42" table:style-name="ce12">
            <text:p>242</text:p>
          </table:table-cell>
          <table:table-cell office:value-type="string" table:style-name="ce11">
            <text:p><text:s text:c="5"/>TRANSFERENCIAS CORRIENTES AL GOBIERNO GRAL. NAC.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string" table:style-name="ce11">
            <text:p><text:s text:c="5"/>TRANSFERENCIAS CORRIENTES A GOBIERNOS GRALES. LOCAL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style-name="ce11">
            <text:p><text:s text:c="5"/>TRANSFERENCIAS CORRIENTES A EMPRESAS PUB. NO FINANC.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45" table:style-name="ce12">
            <text:p>245</text:p>
          </table:table-cell>
          <table:table-cell office:value-type="string" table:style-name="ce11">
            <text:p><text:s text:c="5"/>TRANSFERENCIAS CORRIENTES A INSTIT. PUB. FINANCIERA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style-name="ce11">
            <text:p><text:s text:c="5"/>TRANSFERENCIAS CORRIENTES AL SECTOR EXTERN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1">
            <text:p>TRANSFERENCIAS DE CAPITAL</text:p>
          </table:table-cell>
          <table:table-cell office:value-type="float" office:value="0" table:formula="of:=SUM([.C472:.C478])" table:style-name="ce13">
            <text:p>0.00</text:p>
          </table:table-cell>
          <table:table-cell office:value-type="float" office:value="0" table:formula="of:=SUM([.D472:.D478])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11">
            <text:p><text:s text:c="5"/>TRANSFERENCIAS DE CAPITAL AL SECTOR PRIV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52" table:style-name="ce12">
            <text:p>252</text:p>
          </table:table-cell>
          <table:table-cell office:value-type="string" table:style-name="ce11">
            <text:p><text:s text:c="5"/>TRANSFERENCIAS DE CAPITAL AL GOBIERNO GRAL. NAC.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string" table:style-name="ce11">
            <text:p><text:s text:c="5"/>TRANSFERENCIAS DE CAPITAL A GOBIERNOS GRALES. LOCAL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string" table:style-name="ce11">
            <text:p><text:s text:c="5"/>TRANSFERENCIAS DE CAPITAL A EMPRESAS PUB. NO FINANC.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55" table:style-name="ce12">
            <text:p>255</text:p>
          </table:table-cell>
          <table:table-cell office:value-type="string" table:style-name="ce11">
            <text:p><text:s text:c="5"/>TRANSFERENCIAS DE CAPITAL A INSTIT. PUB. FINANCIERA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string" table:style-name="ce11">
            <text:p><text:s text:c="5"/>TRANSFERENCIAS DE CAPITAL AL SECTOR EXTERN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string" table:style-name="ce11">
            <text:p><text:s text:c="5"/>TRANSFERENCIAS DE CAPITAL A OTRAS INSTIT. PUBLICA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1">
            <text:p>BIENES MUEBLES, INMUEBLES E INTANGIBLES</text:p>
          </table:table-cell>
          <table:table-cell office:value-type="float" office:value="0" table:formula="of:=SUM([.C480:.C488])" table:style-name="ce13">
            <text:p>0.00</text:p>
          </table:table-cell>
          <table:table-cell office:value-type="float" office:value="0" table:formula="of:=SUM([.D480:.D488])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61" table:style-name="ce12">
            <text:p>261</text:p>
          </table:table-cell>
          <table:table-cell office:value-type="string" table:style-name="ce11">
            <text:p><text:s text:c="5"/>MOBILIARIO Y EQUIP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62" table:style-name="ce12">
            <text:p>262</text:p>
          </table:table-cell>
          <table:table-cell office:value-type="string" table:style-name="ce11">
            <text:p><text:s text:c="5"/>MOBILIARIO Y EQUIPO EDUCACIONAL Y RECREATIV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string" table:style-name="ce11">
            <text:p><text:s text:c="5"/>EQUIPO E INSTRUMENTAL, CIENTIFICO Y LABORATORI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string" table:style-name="ce11">
            <text:p><text:s text:c="5"/>VEHICULOS Y EQUIPO DE TRANSPORTE, TRACCION Y ELEV.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65" table:style-name="ce12">
            <text:p>265</text:p>
          </table:table-cell>
          <table:table-cell office:value-type="string" table:style-name="ce11">
            <text:p><text:s text:c="5"/>MAQUINARIA, OTROS EQUIPOS Y HERRAMIENTA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66" table:style-name="ce12">
            <text:p>266</text:p>
          </table:table-cell>
          <table:table-cell office:value-type="string" table:style-name="ce11">
            <text:p><text:s text:c="5"/>EQUIPOS DE DEFENSA Y SEGURIDA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67" table:style-name="ce12">
            <text:p>267</text:p>
          </table:table-cell>
          <table:table-cell office:value-type="string" table:style-name="ce11">
            <text:p><text:s text:c="5"/>ACTIVOS BIOLOGICOS CULTIVABL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68" table:style-name="ce12">
            <text:p>268</text:p>
          </table:table-cell>
          <table:table-cell office:value-type="string" table:style-name="ce11">
            <text:p><text:s text:c="5"/>BIENES INTANGIBL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string" table:style-name="ce11">
            <text:p><text:s text:c="5"/>EDIFICIOS, ESTRUCTURAS, TIERRAS, TERRENOS Y OBJ. DE VALOR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1">
            <text:p>OBRAS</text:p>
          </table:table-cell>
          <table:table-cell office:value-type="float" office:value="0" table:formula="of:=SUM([.C490:.C493])" table:style-name="ce13">
            <text:p>0.00</text:p>
          </table:table-cell>
          <table:table-cell office:value-type="float" office:value="0" table:formula="of:=SUM([.D490:.D493])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71" table:style-name="ce12">
            <text:p>271</text:p>
          </table:table-cell>
          <table:table-cell office:value-type="string" table:style-name="ce11">
            <text:p><text:s text:c="5"/>OBRAS EN EDIFICACION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72" table:style-name="ce12">
            <text:p>272</text:p>
          </table:table-cell>
          <table:table-cell office:value-type="string" table:style-name="ce11">
            <text:p><text:s text:c="5"/>INFRAESTRUCTURA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73" table:style-name="ce12">
            <text:p>273</text:p>
          </table:table-cell>
          <table:table-cell office:value-type="string" table:style-name="ce11">
            <text:p><text:s text:c="5"/>CONSTRUCCIONES EN BIENES CONCESIONADO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74" table:style-name="ce12">
            <text:p>274</text:p>
          </table:table-cell>
          <table:table-cell office:value-type="string" table:style-name="ce11">
            <text:p><text:s text:c="5"/>GASTOS QUE SE ASIGNARAN EJERC. P/ INVERSION (ART. 32 Y 33 LEY 423-06)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1">
            <text:p>ADQUISICION DE ACTIVOS FINANCIEROS CON FINES DE POLITICA</text:p>
          </table:table-cell>
          <table:table-cell office:value-type="float" office:value="0" table:formula="of:=SUM([.C495:.C496])" table:style-name="ce13">
            <text:p>0.00</text:p>
          </table:table-cell>
          <table:table-cell office:value-type="float" office:value="0" table:formula="of:=SUM([.D495:.D496])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81" table:style-name="ce12">
            <text:p>281</text:p>
          </table:table-cell>
          <table:table-cell office:value-type="string" table:style-name="ce11">
            <text:p><text:s text:c="5"/>CONCESION DE PRESTAMO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82" table:style-name="ce12">
            <text:p>282</text:p>
          </table:table-cell>
          <table:table-cell office:value-type="string" table:style-name="ce11">
            <text:p><text:s text:c="5"/>ADQUISICION DE TITULOS VALORES REPRESENTATIVOS DE DEUDA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1">
            <text:p>GASTOS FINANCIEROS</text:p>
          </table:table-cell>
          <table:table-cell office:value-type="float" office:value="0" table:formula="of:=SUM([.C498:.C500])" table:style-name="ce13">
            <text:p>0.00</text:p>
          </table:table-cell>
          <table:table-cell office:value-type="float" office:value="0" table:formula="of:=SUM([.D498:.D500])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string" table:style-name="ce11">
            <text:p><text:s text:c="5"/>INTERESES DE LA DEUDA PUBLICA INTERNA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92" table:style-name="ce12">
            <text:p>292</text:p>
          </table:table-cell>
          <table:table-cell office:value-type="string" table:style-name="ce11">
            <text:p><text:s text:c="5"/>INTERESES DE LA DEUDA PUBLICA EXTERNA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string" table:style-name="ce11">
            <text:p><text:s text:c="5"/>COMISIONES Y OTROS GASTOS BANCARIOS DE LA DEUDA PUBLICA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table:style-name="ce15"/>
          <table:table-cell office:value-type="string" table:style-name="ce16">
            <text:p>TOTAL GASTOS</text:p>
          </table:table-cell>
          <table:table-cell office:value-type="float" office:value="295941158" table:formula="of:=+[.C438]+[.C444]+[.C454]+[.C464]+[.C471]+[.C479]+[.C489]+[.C494]+[.C497]" table:style-name="ce17">
            <text:p>295,941,158.00</text:p>
          </table:table-cell>
          <table:table-cell office:value-type="float" office:value="0" table:style-name="ce24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 table:style-name="ce1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1">
            <text:p>INCREMENTO DE ACTIVOS FINANCIEROS</text:p>
          </table:table-cell>
          <table:table-cell office:value-type="float" office:value="0" table:formula="of:=SUM([.C504:.C505])" table:style-name="ce13">
            <text:p>0.00</text:p>
          </table:table-cell>
          <table:table-cell office:value-type="float" office:value="0" table:formula="of:=SUM([.D504:.D505])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411" table:style-name="ce12">
            <text:p>411</text:p>
          </table:table-cell>
          <table:table-cell office:value-type="string" table:style-name="ce11">
            <text:p><text:s text:c="5"/>INCREMENTO DE ACTIVOS FINANCIEROS CORRIENT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412" table:style-name="ce12">
            <text:p>412</text:p>
          </table:table-cell>
          <table:table-cell office:value-type="string" table:style-name="ce11">
            <text:p><text:s text:c="5"/>INCREMENTO DE ACTIVOS FINANCIEROS NO CORRIENT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1">
            <text:p>DISMINUCION DE PASIVOS</text:p>
          </table:table-cell>
          <table:table-cell office:value-type="float" office:value="0" table:formula="of:=SUM([.C507:.C508])" table:style-name="ce13">
            <text:p>0.00</text:p>
          </table:table-cell>
          <table:table-cell office:value-type="float" office:value="0" table:formula="of:=SUM([.D507:.D508])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string" table:style-name="ce11">
            <text:p><text:s text:c="5"/>DISMINUCION DE PASIVOS CORRIENT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422" table:style-name="ce12">
            <text:p>422</text:p>
          </table:table-cell>
          <table:table-cell office:value-type="string" table:style-name="ce11">
            <text:p><text:s text:c="5"/>DISMINUCION DE PASIVOS NO CORRIENT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1">
            <text:p>DISMINUCION DE FONDOS DE TERCEROS</text:p>
          </table:table-cell>
          <table:table-cell office:value-type="float" office:value="0" table:formula="of:=SUM([.C510])" table:style-name="ce13">
            <text:p>0.00</text:p>
          </table:table-cell>
          <table:table-cell office:value-type="float" office:value="0" table:formula="of:=SUM([.D510])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string" table:style-name="ce11">
            <text:p><text:s text:c="5"/>DISMINUCION DE DEPOSITOS FONDOS DE TERCERO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style-name="ce16">
            <text:p>TOTAL APLICACIONES FINANCIERAS</text:p>
          </table:table-cell>
          <table:table-cell office:value-type="float" office:value="0" table:formula="of:=+[.C503]+[.C506]+[.C509]" table:style-name="ce25">
            <text:p>0.00</text:p>
          </table:table-cell>
          <table:table-cell office:value-type="float" office:value="0" table:formula="of:=+[.D503]+[.D506]+[.D509]" table:style-name="ce23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 table:style-name="ce19"/>
        </table:table-row>
        <table:table-row table:style-name="ro2">
          <table:table-cell table:style-name="ce18"/>
          <table:table-cell office:value-type="string" table:style-name="ce22">
            <text:p>TOTAL GASTOS Y APLICACIONES FINANCIERAS</text:p>
          </table:table-cell>
          <table:table-cell office:value-type="float" office:value="295941158" table:formula="of:=+[.C501]+[.C511]" table:style-name="ce21">
            <text:p>295,941,158.00</text:p>
          </table:table-cell>
          <table:table-cell office:value-type="float" office:value="0" table:formula="of:=+[.D501]+[.D511]" table:style-name="ce21">
            <text:p>0.00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number-rows-repeated="10480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Jelida Massiel Mieses Castillo</meta:initial-creator>
    <dc:creator>Aricelys Perez</dc:creator>
    <meta:creation-date>2025-09-30T15:23:18Z</meta:creation-date>
    <dc:date>2026-02-02T18:06:31Z</dc:date>
  </office:meta>
</office:document-meta>
</file>