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26.6170833333333cm"/>
    </style:style>
    <style:style style:name="co2" style:family="table-column">
      <style:table-column-properties fo:break-before="auto" style:column-width="6.05895833333333cm"/>
    </style:style>
    <style:style style:name="co3" style:family="table-column">
      <style:table-column-properties fo:break-before="auto" style:column-width="7.03791666666667cm"/>
    </style:style>
    <style:style style:name="co4" style:family="table-column">
      <style:table-column-properties fo:break-before="auto" style:column-width="4.57729166666667cm"/>
    </style:style>
    <style:style style:name="co5" style:family="table-column">
      <style:table-column-properties fo:break-before="auto" style:column-width="4.445cm"/>
    </style:style>
    <style:style style:name="co6" style:family="table-column">
      <style:table-column-properties fo:break-before="auto" style:column-width="2.11666666666667cm"/>
    </style:style>
    <style:style style:name="ro1" style:family="table-row">
      <style:table-row-properties style:row-height="34.5pt" style:use-optimal-row-height="fals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1"/>
        <table:table-row table:style-name="ro1">
          <table:table-cell office:value-type="string" table:style-name="ce1">
            <text:p>Información Solicitada</text:p>
          </table:table-cell>
          <table:table-cell office:value-type="string" table:style-name="ce1">
            <text:p>Fecha Recepción</text:p>
          </table:table-cell>
          <table:table-cell office:value-type="string" table:style-name="ce1">
            <text:p>Tiempo de Resp. <text:s text:c="18"/>(Días)<text:s/></text:p>
          </table:table-cell>
          <table:table-cell office:value-type="string" table:style-name="ce1">
            <text:p>Mes<text:s/></text:p>
          </table:table-cell>
          <table:table-cell office:value-type="string" table:style-name="ce1">
            <text:p>Año</text:p>
          </table:table-cell>
          <table:table-cell table:number-columns-repeated="16379"/>
        </table:table-row>
        <table:table-row table:style-name="ro2">
          <table:table-cell office:value-type="string" table:style-name="ce1">
            <text:p>Quiero saber si los espacios públicos aceras de todas las edificaciones de la institución son accesibles y inclusivos a personas con discapacidad</text:p>
          </table:table-cell>
          <table:table-cell office:value-type="float" office:value="45704" table:style-name="ce1">
            <text:p>45704</text:p>
          </table:table-cell>
          <table:table-cell office:value-type="string" table:style-name="ce1">
            <text:p>1 dia<text:s/></text:p>
          </table:table-cell>
          <table:table-cell office:value-type="string" table:style-name="ce1">
            <text:p>Febrero</text:p>
          </table:table-cell>
          <table:table-cell office:value-type="float" office:value="2025" table:style-name="ce1">
            <text:p>2025</text:p>
          </table:table-cell>
          <table:table-cell table:number-columns-repeated="16379"/>
        </table:table-row>
        <table:table-row table:style-name="ro2">
          <table:table-cell office:value-type="string" table:style-name="ce1">
            <text:p>Quiero informacion sobre las estructuras vulnerables en el distrito nacional, su clasificacion, los diferentes tipos de vulnerabilidad que tienen, solo necesito la de las edificaciones abandonadas o construcciones paralizadas, sus ubicaciones y por ultimo el estudio de vulnerabilidad del teatro agua y luz. Si han hecho algun estudio de suelos de ese teatro por favor denmela.</text:p>
          </table:table-cell>
          <table:table-cell office:value-type="float" office:value="45712" table:style-name="ce1">
            <text:p>45712</text:p>
          </table:table-cell>
          <table:table-cell office:value-type="string" table:style-name="ce1">
            <text:p>1 dia<text:s/></text:p>
          </table:table-cell>
          <table:table-cell office:value-type="string" table:style-name="ce1">
            <text:p>Febrero</text:p>
          </table:table-cell>
          <table:table-cell office:value-type="float" office:value="2025" table:style-name="ce1">
            <text:p>2025</text:p>
          </table:table-cell>
          <table:table-cell table:number-columns-repeated="16379"/>
        </table:table-row>
        <table:table-row table:style-name="ro2">
          <table:table-cell office:value-type="string" table:style-name="ce1">
            <text:p>Quiero informacion sobre las edificaciones que han declarado de riesgo, su ubicacion, cantidad y si lo tienen dividido en diferentes apartados ya sea por su avance o deterioro les agradeceria que me lo enviaran</text:p>
          </table:table-cell>
          <table:table-cell office:value-type="float" office:value="45713" table:style-name="ce1">
            <text:p>45713</text:p>
          </table:table-cell>
          <table:table-cell office:value-type="string" table:style-name="ce1">
            <text:p>3 dias</text:p>
          </table:table-cell>
          <table:table-cell office:value-type="string" table:style-name="ce1">
            <text:p>Febrero</text:p>
          </table:table-cell>
          <table:table-cell office:value-type="float" office:value="2025" table:style-name="ce1">
            <text:p>2025</text:p>
          </table:table-cell>
          <table:table-cell table:number-columns-repeated="16379"/>
        </table:table-row>
        <table:table-row table:style-name="ro2">
          <table:table-cell office:value-type="string" table:style-name="ce1">
            <text:p>Estimados representantes de ONESVIE,</text:p>
            <text:p>Mi nombre es David Grullón, estudiante de Ingeniería Civil en la Pontificia Universidad Católica Madre y Maestra (PUCMM). Actualmente, me encuentro desarrollando mi proyecto de grado titulado “Análisis y propuesta de reforzamiento para la edificación A2”.</text:p>
            <text:p>Con el objetivo de realizar una evaluación estructural más detallada, me gustaría solicitar el formulario de Evaluación Rápida Visual y Vulnerabilidad Sísmica que ustedes manejan. Además, si disponen de algún otro formulario o documento que pueda contribuir a mi estudio, les agradecería mucho su apoyo.</text:p>
            <text:p>Quedo atento a su respuesta y agradezco de antemano su colaboración.</text:p>
          </table:table-cell>
          <table:table-cell office:value-type="float" office:value="45741" table:style-name="ce1">
            <text:p>45741</text:p>
          </table:table-cell>
          <table:table-cell office:value-type="string" table:style-name="ce1">
            <text:p>3 dias</text:p>
          </table:table-cell>
          <table:table-cell office:value-type="string" table:style-name="ce1">
            <text:p>Marzo</text:p>
          </table:table-cell>
          <table:table-cell office:value-type="float" office:value="2025" table:style-name="ce1">
            <text:p>2025</text:p>
          </table:table-cell>
          <table:table-cell table:number-columns-repeated="16379"/>
        </table:table-row>
        <table:table-row table:style-name="ro2">
          <table:table-cell office:value-type="string" table:style-name="ce1">
            <text:p>Buenas tardes señores ONESVIE</text:p>
            <text:p>Por esta vía le solicito si está a su disposición que nos comparta el informe de la evaluación que ustedes le realizaron al edificio que albergaba la Junta Central Electoral del municipio de Luperón. Además de esa evaluación, también necesitamos el informe de la evaluación del edificio que está ubicado frente al banco de Reservas y está ocupado por la defensa civil de este municipio.</text:p>
            <text:p>Le habla Esther Vásquez Álvarez, coordinadora del Consejo de Desarrollo Municipal de Luperón, Puerto Plata.</text:p>
            <text:p>Le agradezco de antemano su colaboración, porque esta información es muy importante para nosotros.</text:p>
            <text:p>Quedo atenta a su respuesta. Gracias</text:p>
          </table:table-cell>
          <table:table-cell office:value-type="float" office:value="45756" table:style-name="ce1">
            <text:p>45756</text:p>
          </table:table-cell>
          <table:table-cell office:value-type="string" table:style-name="ce1">
            <text:p>11 dias</text:p>
          </table:table-cell>
          <table:table-cell office:value-type="string" table:style-name="ce1">
            <text:p>Abril</text:p>
          </table:table-cell>
          <table:table-cell office:value-type="float" office:value="2025" table:style-name="ce1">
            <text:p>2025</text:p>
          </table:table-cell>
          <table:table-cell table:number-columns-repeated="16379"/>
        </table:table-row>
        <table:table-row table:style-name="ro2">
          <table:table-cell office:value-type="string" table:style-name="ce1">
            <text:p>Por este medio solicitamos copia de todos los informes realizados por la Comisión de Supervisión de Infraestructuras Públicas ante el Cambio Climático creada por el decreto número 603-23. Además todas las recomendaciones entregadas al presidente de la república según mande el mismo decreto<text:s/></text:p>
          </table:table-cell>
          <table:table-cell office:value-type="float" office:value="45757" table:style-name="ce1">
            <text:p>45757</text:p>
          </table:table-cell>
          <table:table-cell office:value-type="string" table:style-name="ce1">
            <text:p>26 dias</text:p>
          </table:table-cell>
          <table:table-cell office:value-type="string" table:style-name="ce1">
            <text:p>Abril</text:p>
          </table:table-cell>
          <table:table-cell office:value-type="float" office:value="2025" table:style-name="ce1">
            <text:p>2025</text:p>
          </table:table-cell>
          <table:table-cell table:number-columns-repeated="16379"/>
        </table:table-row>
        <table:table-row table:style-name="ro2">
          <table:table-cell office:value-type="string" table:style-name="ce1">
            <text:p>Solicitamos copia de estudios de evaluación de vulnerabilidad sísmica realizados a las escuelas de la república dominicana hasta la fecha y sus recomendaciones. Por otro lado queremos saber la cantidad de escuelas <text:s/>que han sido intervienidas para corregir las vulnerabilidades sísmicas que se hayan evidenciado en los últimos 5 años.</text:p>
          </table:table-cell>
          <table:table-cell office:value-type="float" office:value="45757" table:style-name="ce1">
            <text:p>45757</text:p>
          </table:table-cell>
          <table:table-cell office:value-type="string" table:style-name="ce1">
            <text:p>20 dias</text:p>
          </table:table-cell>
          <table:table-cell office:value-type="string" table:style-name="ce1">
            <text:p>Abril</text:p>
          </table:table-cell>
          <table:table-cell office:value-type="float" office:value="2025" table:style-name="ce1">
            <text:p>2025</text:p>
          </table:table-cell>
          <table:table-cell table:number-columns-repeated="16379"/>
        </table:table-row>
        <table:table-row table:style-name="ro2">
          <table:table-cell office:value-type="string" table:style-name="ce1">
            <text:p>¡Buenos días!</text:p>
            <text:p>Saludos cordiales.<text:s/></text:p>
            <text:p>Por este medio, tengo a bien solicitarle, de manera oportuna, nos reenvíe la evaluación realizada al edificio que alberga el Palacio de Justicia de esta ciudad de Puerto Plata, la referida evaluación fue realizada en el año 2017 o en el <text:s/>2018.</text:p>
            <text:p>En espera de su valiosa atención, se despide de usted,</text:p>
            <text:p>Atentamente,</text:p>
            <text:p>Elsi M. Montán</text:p>
          </table:table-cell>
          <table:table-cell office:value-type="float" office:value="45761" table:style-name="ce1">
            <text:p>45761</text:p>
          </table:table-cell>
          <table:table-cell office:value-type="string" table:style-name="ce1">
            <text:p>2 dias</text:p>
          </table:table-cell>
          <table:table-cell office:value-type="string" table:style-name="ce1">
            <text:p>Abril</text:p>
          </table:table-cell>
          <table:table-cell office:value-type="float" office:value="2025" table:style-name="ce1">
            <text:p>2025</text:p>
          </table:table-cell>
          <table:table-cell table:number-columns-repeated="16379"/>
        </table:table-row>
        <table:table-row table:style-name="ro2">
          <table:table-cell office:value-type="string" table:style-name="ce1">
            <text:p>Buenos días, mi nombre es Javier Grullón, ingeniero civil graduado de la UNPHU, me gustaría saber si tienen algún correo en donde pueda enviar mi currículum vitae para ver si me pueden tomar en cuenta en esta exitosa Institución gubernamental, gracias de antemano.</text:p>
          </table:table-cell>
          <table:table-cell office:value-type="float" office:value="45762" table:style-name="ce1">
            <text:p>45762</text:p>
          </table:table-cell>
          <table:table-cell office:value-type="string" table:style-name="ce1">
            <text:p>0 dias</text:p>
          </table:table-cell>
          <table:table-cell office:value-type="string" table:style-name="ce1">
            <text:p>Abril</text:p>
          </table:table-cell>
          <table:table-cell office:value-type="float" office:value="2025" table:style-name="ce1">
            <text:p>2025</text:p>
          </table:table-cell>
          <table:table-cell table:number-columns-repeated="16379"/>
        </table:table-row>
        <table:table-row table:style-name="ro2">
          <table:table-cell office:value-type="string" table:style-name="ce1">
            <text:p>Buenas tardes:</text:p>
            <text:p>Después de saludarle, adjunto por este medio, la solicitud de informe (si existe) del edificio en la Av.27 de febrero esquina Juan Lafitte, No.45- Puerto Plata, por parte de BANFONDESA, con notas del Director.</text:p>
            <text:p>Gracias anticipadas por su atención,</text:p>
            <text:p>Saludos cordiales,</text:p>
          </table:table-cell>
          <table:table-cell office:value-type="float" office:value="45763" table:style-name="ce1">
            <text:p>45763</text:p>
          </table:table-cell>
          <table:table-cell office:value-type="string" table:style-name="ce1">
            <text:p>1 dia<text:s/></text:p>
          </table:table-cell>
          <table:table-cell office:value-type="string" table:style-name="ce1">
            <text:p>Abril</text:p>
          </table:table-cell>
          <table:table-cell office:value-type="float" office:value="2025" table:style-name="ce1">
            <text:p>2025</text:p>
          </table:table-cell>
          <table:table-cell table:number-columns-repeated="16379"/>
        </table:table-row>
        <table:table-row table:style-name="ro2">
          <table:table-cell office:value-type="string" table:style-name="ce1">
            <text:p>Estimado Sr. Leonardo De Jesús Reyes Madera,</text:p>
            <text:p>Director de la ONESVIE</text:p>
            <text:p>Reciba un cordial saludo.</text:p>
            <text:p>Me dirijo a usted con el propósito de solicitar información sobre la evaluación estructural del edificio ubicado en la Avenida 27 de Febrero, Esquina Juan Lafitte, No.45, en la ciudad de San Felipe de Puerto Plata, Puerto Plata.</text:p>
            <text:p>Según me fue informado por uno de los arquitectos que estuvo involucrado en el proceso de evaluación, en su momento dicho edificio fue considerado para demolición y sellado con un círculo rojo debido a daños estructurales asociados a un evento sísmico que afectó la ciudad. Lo que ha despertado en mí una gran preocupación por la seguridad estructural de este espacio. Actualmente desempeño funciones laborales en uno de los locales comerciales situados en la plata baja, donde operan una tienda deportiva y BanFondesa; además en las plantas altas el inmueble alberga apartamentos residenciales.</text:p>
            <text:p>Motivada por esta información y por la creciente preocupación que generan los recientes acontecimientos relacionados con la seguridad estructural en edificaciones, solicito de manera formal que se me facilite cualquier informe, registro o evaluación disponible que certifique las condiciones de esta edificación. Para cualquier información adicional, quedo disponible también en el número +1 (829) 709-6233.</text:p>
            <text:p>Agradezco de antemano su atención y quedo a la espera de su valiosa respuesta en pro de garantizar la seguridad de quienes trabajamos y residimos en dicho inmueble.</text:p>
            <text:p>Sírvase encontrar adjunto de una foto del edificio color blanco.</text:p>
          </table:table-cell>
          <table:table-cell office:value-type="float" office:value="45768" table:style-name="ce1">
            <text:p>45768</text:p>
          </table:table-cell>
          <table:table-cell office:value-type="string" table:style-name="ce1">
            <text:p>0 dias</text:p>
          </table:table-cell>
          <table:table-cell office:value-type="string" table:style-name="ce1">
            <text:p>Abril</text:p>
          </table:table-cell>
          <table:table-cell office:value-type="float" office:value="2025" table:style-name="ce1">
            <text:p>2025</text:p>
          </table:table-cell>
          <table:table-cell table:number-columns-repeated="16379"/>
        </table:table-row>
        <table:table-row table:style-name="ro2">
          <table:table-cell office:value-type="string" table:style-name="ce1">
            <text:p>Estimados señores:</text:p>
            <text:p>Cortésmente solicitamos algún documento que hallan desarrollado sobre los conceptos que refieren a sismo o terremotos, este con la finalidad de tener el concepto de los mismos, y podamos definirlos adecuadamente para un protocolo que estamos realizando para nutrición en emergencias y desastres.</text:p>
            <text:p>Agradecería pueda enviarnos las definiciones de los conceptos clave en la terminología que el ONESVIE maneja para estos temas.</text:p>
            <text:p>Atentamente,</text:p>
            <text:p>Marisel Then</text:p>
            <text:p>Coord. Componente Nutrición en Emergencias</text:p>
            <text:p>Programa de Nutrición</text:p>
            <text:p>1809541-3121 ext 9542</text:p>
          </table:table-cell>
          <table:table-cell office:value-type="float" office:value="45768" table:style-name="ce1">
            <text:p>45768</text:p>
          </table:table-cell>
          <table:table-cell office:value-type="string" table:style-name="ce1">
            <text:p>2 dias</text:p>
          </table:table-cell>
          <table:table-cell office:value-type="string" table:style-name="ce1">
            <text:p>Abril</text:p>
          </table:table-cell>
          <table:table-cell office:value-type="float" office:value="2025" table:style-name="ce1">
            <text:p>2025</text:p>
          </table:table-cell>
          <table:table-cell table:number-columns-repeated="16379"/>
        </table:table-row>
        <table:table-row table:style-name="ro2">
          <table:table-cell office:value-type="string" table:style-name="ce1">
            <text:p>Copia del oficio mediante el cual las autoridades del Poder Judicial le remitieron el estudio de vulnerabilidad estructural realizado a la edificación del Palacio de Justicia del Centro de los Héroes de Constanza, Maimón y Estero Hondo, ubicado en la ciudad de Santo Domingo de Guzmán (Edificio de las Cortes de Apelación del Distrito Nacional), de fecha 19 de enero del año 2021, a cargo de la compañía Epsa-Labco Ingenieros Consultores, S.R.L.</text:p>
          </table:table-cell>
          <table:table-cell office:value-type="float" office:value="45768" table:style-name="ce1">
            <text:p>45768</text:p>
          </table:table-cell>
          <table:table-cell office:value-type="string" table:style-name="ce1">
            <text:p>0 dias</text:p>
          </table:table-cell>
          <table:table-cell office:value-type="string" table:style-name="ce1">
            <text:p>Abril</text:p>
          </table:table-cell>
          <table:table-cell office:value-type="float" office:value="2025" table:style-name="ce1">
            <text:p>2025</text:p>
          </table:table-cell>
          <table:table-cell table:number-columns-repeated="16379"/>
        </table:table-row>
        <table:table-row table:style-name="ro2">
          <table:table-cell office:value-type="string" table:style-name="ce1">
            <text:p>Atención: Oficina Nacional de Evaluación Sísmica y Vulnerabilidad de Infraestructura y Edificaciones (Onesvie)</text:p>
            <text:p>Asunto: Listado de las 250 escuelas públicas ubicadas cerca de las fallas sísmicas de la Región Norte de país.</text:p>
            <text:p>Estimadas autoridades de La Oficina Nacional de Evaluación Sísmica y Vulnerabilidad de Infraestructura y Edificaciones (Onesvie), Me complace mucho saludarles y aprovechar la presente misiva, en ejercicio de los derechos que me confiere la Ley de Libre Acceso a la Información Pública 200-04, para solicitar a la Oficina Nacional de Evaluación Sísmica y Vulnerabilidad de Infraestructura y Edificaciones (Onesvie) , RNC 430-00787-2, el <text:s/>listado de las 250 escuelas públicas ubicadas cerca de las fallas sísmicas de la Región Norte de país acordada por el Ministerio de Educación (MINERD) y la Oficina Nacional de Evaluación Sísmica y Vulnerabilidad de Infraestructura y Edificaciones (Onesvie) y listado de edificaciones a reparar ante los riesgos a eventuales fenómenos naturales.</text:p>
            <text:p>Quien suscribe:<text:s/></text:p>
            <text:p>Roberto Antonio Núñez Rodríguez</text:p>
          </table:table-cell>
          <table:table-cell office:value-type="float" office:value="45789" table:style-name="ce1">
            <text:p>45789</text:p>
          </table:table-cell>
          <table:table-cell office:value-type="string" table:style-name="ce1">
            <text:p>25 dias</text:p>
          </table:table-cell>
          <table:table-cell office:value-type="string" table:style-name="ce1">
            <text:p>Mayo</text:p>
          </table:table-cell>
          <table:table-cell office:value-type="float" office:value="2025" table:style-name="ce1">
            <text:p>2025</text:p>
          </table:table-cell>
          <table:table-cell table:number-columns-repeated="16379"/>
        </table:table-row>
        <table:table-row table:style-name="ro2">
          <table:table-cell office:value-type="string" table:style-name="ce1">
            <text:p>Atención: Oficina Nacional de Evaluación Sísmica y Vulnerabilidad de Infraestructura y Edificaciones (Onesvie)</text:p>
            <text:p>Asunto: Copia del diagnóstico de todas las debilidades de las escuelas públicas en todas las fallas de la Región Norte donde se podrían producir un terremoto de importancia.</text:p>
            <text:p>Estimadas autoridades de La Oficina Nacional de Evaluación Sísmica y Vulnerabilidad de Infraestructura y Edificaciones (Onesvie), Me complace mucho saludarles y aprovechar la presente misiva, en ejercicio de los derechos que me confiere la Ley de Libre Acceso a la Información Pública 200-04, para solicitar a la Oficina Nacional de Evaluación Sísmica y Vulnerabilidad de Infraestructura y Edificaciones (Onesvie) , RNC 430-00787-2, copia del diagnóstico de todas las debilidades de las escuelas públicas en todas las fallas de la Región Norte donde se podrían producir un terremoto de importancia, que fue elaborado por la Oficina Nacional de Evaluación Sísmica y Vulnerabilidad de Infraestructura y Edificaciones (Onesvie) y, copia del listado de escuelas públicas que fueron determinados como riesgos eventuales de fenómenos naturales. Esta declaración fue hecha en noviembre del 2022 por el Ministerio de Educación (MINERD) y la Oficina Nacional de Evaluación Sísmica y Vulnerabilidad de Infraestructura y Edificaciones (Onesvie)</text:p>
            <text:p>Quien suscribe:<text:s/></text:p>
            <text:p>Roberto Antonio Núñez Rodríguez</text:p>
          </table:table-cell>
          <table:table-cell office:value-type="float" office:value="45789" table:style-name="ce1">
            <text:p>45789</text:p>
          </table:table-cell>
          <table:table-cell office:value-type="string" table:style-name="ce1">
            <text:p>25 dias</text:p>
          </table:table-cell>
          <table:table-cell office:value-type="string" table:style-name="ce1">
            <text:p>Mayo</text:p>
          </table:table-cell>
          <table:table-cell office:value-type="float" office:value="2025" table:style-name="ce1">
            <text:p>2025</text:p>
          </table:table-cell>
          <table:table-cell table:number-columns-repeated="16379"/>
        </table:table-row>
        <table:table-row table:style-name="ro2">
          <table:table-cell office:value-type="string" table:style-name="ce1">
            <text:p>Que se nos indique cual ley delega a la <text:s/>Oficina Nacional de Evaluación Sísmica y Vulnerabilidad de Infraestructura y Edificaciones la obligacion de inspecciones edificaciones o estructuras publicas o privadas<text:s/></text:p>
          </table:table-cell>
          <table:table-cell office:value-type="float" office:value="45794" table:style-name="ce1">
            <text:p>45794</text:p>
          </table:table-cell>
          <table:table-cell office:value-type="string" table:style-name="ce1">
            <text:p>17 dias</text:p>
          </table:table-cell>
          <table:table-cell office:value-type="string" table:style-name="ce1">
            <text:p>Mayo</text:p>
          </table:table-cell>
          <table:table-cell office:value-type="float" office:value="2025" table:style-name="ce1">
            <text:p>2025</text:p>
          </table:table-cell>
          <table:table-cell table:number-columns-repeated="16379"/>
        </table:table-row>
        <table:table-row table:style-name="ro2">
          <table:table-cell office:value-type="string" table:style-name="ce1">
            <text:p>Que se establezca si los directores solicitaron los formularios pertinentes para las inspecciones que efectúa la <text:s/>Oficina Nacional de Evaluación Sísmica y Vulnerabilidad de Infraestructura y Edificaciones en el centro nocturno JET SET CLUB.</text:p>
          </table:table-cell>
          <table:table-cell office:value-type="float" office:value="45798" table:style-name="ce1">
            <text:p>45798</text:p>
          </table:table-cell>
          <table:table-cell office:value-type="string" table:style-name="ce1">
            <text:p>15 dias</text:p>
          </table:table-cell>
          <table:table-cell office:value-type="string" table:style-name="ce1">
            <text:p>Mayo</text:p>
          </table:table-cell>
          <table:table-cell office:value-type="float" office:value="2025" table:style-name="ce1">
            <text:p>2025</text:p>
          </table:table-cell>
          <table:table-cell table:number-columns-repeated="16379"/>
        </table:table-row>
        <table:table-row table:style-name="ro2">
          <table:table-cell office:value-type="string" table:style-name="ce1">
            <text:p>Que se nos emita una copia del informe técnico realizado por Oficina Nacional de Evaluación Sísmica y Vulnerabilidad de Infraestructura y Edificaciones del centro nocturno el JET SET CLUB, ubicado en la Avenida Independencia Km. 6 1/2, dentro de la Plaza El Portal, en el corazón de Santo Domingo, República Dominicana<text:s/></text:p>
          </table:table-cell>
          <table:table-cell office:value-type="float" office:value="45798" table:style-name="ce1">
            <text:p>45798</text:p>
          </table:table-cell>
          <table:table-cell office:value-type="string" table:style-name="ce1">
            <text:p>15 dias</text:p>
          </table:table-cell>
          <table:table-cell office:value-type="string" table:style-name="ce1">
            <text:p>Mayo</text:p>
          </table:table-cell>
          <table:table-cell office:value-type="float" office:value="2025" table:style-name="ce1">
            <text:p>2025</text:p>
          </table:table-cell>
          <table:table-cell table:number-columns-repeated="16379"/>
        </table:table-row>
        <table:table-row table:style-name="ro2">
          <table:table-cell office:value-type="string" table:style-name="ce1">
            <text:p>Saludos <text:s/>Estimado,</text:p>
            <text:p><text:s/>Leonardo Reyes Madera-Director general de Onesvie,</text:p>
            <text:p>Por medio de la presente, solicito formalmente acceso a la información técnica relativa a los estudios de suelo realizados en las infraestructuras escolares bajo la jurisdicción del Distrito Educativo 15-01.<text:s text:c="2"/></text:p>
            <text:p>*Detalles requeridos*:<text:s text:c="2"/></text:p>
            <text:p>- Informes de estudios geotécnicos disponibles de los <text:s/>centros escolares del Distrito Educativo 15-01 (especial atención al municipio de los Alcarrizos)</text:p>
            <text:p>- Evaluaciones de riesgos estructurales .<text:s text:c="2"/></text:p>
            <text:p>Esta solicitud se realiza en el marco de la Ley No. 200-04 de Libre Acceso a la Información Pública. Agradeceré me sea proporcionada la información en un plazo razonable o se me indique el procedimiento para acceder a la misma. Esta solicitud se enmarca en el proceso de investigación de maestría que estoy cursando en el Instituto de Estudios Superiores Pedro Povda -ISESP.</text:p>
            <text:p>Cordialmente,<text:s/></text:p>
            <text:p>José Santa.</text:p>
            <text:p>Ced: 001-163232-9 <text:s/>Tel: 829 520 9966</text:p>
          </table:table-cell>
          <table:table-cell office:value-type="float" office:value="45818" table:style-name="ce1">
            <text:p>45818</text:p>
          </table:table-cell>
          <table:table-cell office:value-type="string" table:style-name="ce1">
            <text:p>14 dias</text:p>
          </table:table-cell>
          <table:table-cell office:value-type="string" table:style-name="ce1">
            <text:p>Junio</text:p>
          </table:table-cell>
          <table:table-cell office:value-type="float" office:value="2025" table:style-name="ce1">
            <text:p>2025</text:p>
          </table:table-cell>
          <table:table-cell table:number-columns-repeated="16379"/>
        </table:table-row>
        <table:table-row table:style-name="ro2">
          <table:table-cell office:value-type="string" table:style-name="ce1">
            <text:p>Por medio de la presente, me permito solicitar, en virtud del derecho de acceso a la información pública, un desglose detallado del monto total gastado del presupuesto institucional en todo lo concerniente a la tragedia ocurrida en el centro de entretenimiento Jet Set desde el 8 de abril del presente año hasta la fecha.</text:p>
            <text:p/>
            <text:p>La información solicitada incluye tanto los gastos directos (operativos, logísticos, periciales, comunicaciones, asistencia, etc.) como los indirectos (recursos humanos, desplazamientos, campañas informativas, asesorías, entre otros) que hayan sido asumidos por esta institución en relación con dicho acontecimiento.</text:p>
            <text:p/>
            <text:p>Agradeceré que esta información sea desglosada por tipo de gasto, fecha y unidad responsable, y que se incluya cualquier documentación de respaldo disponible.</text:p>
          </table:table-cell>
          <table:table-cell office:value-type="float" office:value="45818" table:style-name="ce1">
            <text:p>45818</text:p>
          </table:table-cell>
          <table:table-cell office:value-type="string" table:style-name="ce1">
            <text:p>15 dias</text:p>
          </table:table-cell>
          <table:table-cell office:value-type="string" table:style-name="ce1">
            <text:p>Junio</text:p>
          </table:table-cell>
          <table:table-cell office:value-type="float" office:value="2025" table:style-name="ce1">
            <text:p>2025</text:p>
          </table:table-cell>
          <table:table-cell table:number-columns-repeated="16379"/>
        </table:table-row>
        <table:table-row table:style-name="ro2">
          <table:table-cell office:value-type="string" table:style-name="ce1">
            <text:p>Solicitar formalmente el acceso al informe técnico que esa institución ha elaborado —o se encuentre elaborando— con relación al colapso del techo de la discoteca Jet Set, ocurrido el pasado 8 de abril de 2025, en Santo Domingo.</text:p>
          </table:table-cell>
          <table:table-cell office:value-type="float" office:value="45819" table:style-name="ce1">
            <text:p>45819</text:p>
          </table:table-cell>
          <table:table-cell office:value-type="string" table:style-name="ce1">
            <text:p>12 dias</text:p>
          </table:table-cell>
          <table:table-cell office:value-type="string" table:style-name="ce1">
            <text:p>Junio</text:p>
          </table:table-cell>
          <table:table-cell office:value-type="float" office:value="2025" table:style-name="ce1">
            <text:p>2025</text:p>
          </table:table-cell>
          <table:table-cell table:number-columns-repeated="16379"/>
        </table:table-row>
        <table:table-row table:style-name="ro2">
          <table:table-cell office:value-type="string" table:style-name="ce1">
            <text:p>Ing. Leonardo Reyes Madera<text:s/></text:p>
            <text:p>Director Oficina Nacional de Evaluación Sísmica y Vulnerabilidad de Infraestructuras y Edificaciones (ONESVIE)</text:p>
            <text:p>Atención: <text:s/>CESAR NUÑEZ LUNA</text:p>
            <text:p><text:s text:c="17"/>Responsable de Acceso a la Información (RAI)</text:p>
            <text:p><text:s text:c="17"/>Oficina Nacional de Evaluación Sísmica y Vulnerabilidad de Infraestructuras<text:s text:c="5"/></text:p>
            <text:p><text:s text:c="17"/>y Edificaciones (ONESVIE)</text:p>
            <text:p>Señor director:</text:p>
            <text:p>Visto: El articulo 49 de la Constitución Dominicana</text:p>
            <text:p>Visto: La ley 200-04 y su reglamento</text:p>
            <text:p>Considerando: Toda persona tiene derecho a ser informado y a recibir información. El derecho a la libertad de información comprende la libertad de buscar, investigar, recibir y difundir la información de todo tipo. Con el pleno ejercicio del derecho a la información se garantiza no sólo un derecho personal que tienen las personas, sino que también implica el ejercicio de un derecho colectivo a recibir la información.</text:p>
            <text:p>Considerando: La libertad de información requiere el acceso a las fuentes noticiosas oficiales y privadas sin discriminación, es decir, que no existan individuos o grupos que estén excluidos o restringidos del acceso a tales medios. De igual manera se exigen igualmente condiciones respecto de éstos, de manera que, en la práctica, sean verdaderos instrumentos de esa libertad y no vehículos para restringirla. El Estado garantiza el libre acceso a las fuentes oficiales y privadas de interés público a todos los medios de información. Este acceso permite la difusión de los me dios de información exacta y precisa.</text:p>
            <text:p>Solicitamos lo Siguiente.</text:p>
            <text:p>Primero: Copia integra de informe practicado en las instalaciones del Jet Set, donde se nos sirva la información de las causas del derrumbe, con todas las pruebas practicadas.</text:p>
            <text:p>Segundo: Los nombres de los profesionales actuantes donde se muestra su certificación del Codia, y si son extranjeros la certificación que los acredita a ejercer en su país de origen y la autorización para ejercer en la Republica Dominicana</text:p>
            <text:p>Atentamente:</text:p>
            <text:p>José Miguel Mañón Martinez</text:p>
            <text:p>Agrimensor-Abogado</text:p>
            <text:p>Expresidente del Codia Provincia Santo Domingo</text:p>
          </table:table-cell>
          <table:table-cell office:value-type="float" office:value="45819" table:style-name="ce1">
            <text:p>45819</text:p>
          </table:table-cell>
          <table:table-cell office:value-type="string" table:style-name="ce1">
            <text:p>15 dias</text:p>
          </table:table-cell>
          <table:table-cell office:value-type="string" table:style-name="ce1">
            <text:p>Junio</text:p>
          </table:table-cell>
          <table:table-cell office:value-type="float" office:value="2025" table:style-name="ce1">
            <text:p>2025</text:p>
          </table:table-cell>
          <table:table-cell table:number-columns-repeated="16379"/>
        </table:table-row>
        <table:table-row table:style-name="ro2">
          <table:table-cell office:value-type="string" table:style-name="ce1">
            <text:p>Saludos cordiales,<text:s/></text:p>
            <text:p>Por esta vía les hago la solicitud de información para inscripción en el Diplomado en Evaluación de Edificaciones, quiero ingresar a sus capacitaciones soy arquitecto colegiado qué trabajo en el sertor privado y me intersa participar en esta capacitación para formación,<text:s/></text:p>
            <text:p>Quedo a la espera, muchas gracias.<text:s/></text:p>
            <text:p>Arq. Starlin Manuel Solimán Gil<text:s/></text:p>
            <text:p>Cel. 8295783444<text:s/></text:p>
          </table:table-cell>
          <table:table-cell office:value-type="float" office:value="45825" table:style-name="ce1">
            <text:p>45825</text:p>
          </table:table-cell>
          <table:table-cell office:value-type="string" table:style-name="ce1">
            <text:p>0 dias</text:p>
          </table:table-cell>
          <table:table-cell office:value-type="string" table:style-name="ce1">
            <text:p>Junio</text:p>
          </table:table-cell>
          <table:table-cell office:value-type="float" office:value="2025" table:style-name="ce1">
            <text:p>2025</text:p>
          </table:table-cell>
          <table:table-cell table:number-columns-repeated="16379"/>
        </table:table-row>
        <table:table-row table:style-name="ro2">
          <table:table-cell office:value-type="string" table:style-name="ce1">
            <text:p>Evaluación del Componente Estructural de Hospitales (a través del Índice de Seguridad Hospitalaria – ISH) <text:s/>Necesito información oficial sobre las evaluaciones, <text:s/>de los siguientes hospitales: Hospital Regional Universitario José María Cabral y Báez, <text:s/>Hospital de Traumatología Dr. Ney Arias Lora, hospital Regional Jaime Mota, Hospital Padre Fantino, Hospital Ramón Matías Mella, Hospital <text:s/>Docente Universitario Dr. Darío Contreras , Hospital Regional Dr. Antonio Musa, Hospital General Y De Especialidades Nuestra Señora De La Altagracia (HGENSA), Hospital Dr. Alejandro Cabral</text:p>
          </table:table-cell>
          <table:table-cell office:value-type="float" office:value="45851" table:style-name="ce1">
            <text:p>45851</text:p>
          </table:table-cell>
          <table:table-cell office:value-type="string" table:style-name="ce1">
            <text:p>3 dias</text:p>
          </table:table-cell>
          <table:table-cell office:value-type="string" table:style-name="ce1">
            <text:p>Julio</text:p>
          </table:table-cell>
          <table:table-cell office:value-type="float" office:value="2025" table:style-name="ce1">
            <text:p>2025</text:p>
          </table:table-cell>
          <table:table-cell table:number-columns-repeated="16379"/>
        </table:table-row>
        <table:table-row table:style-name="ro2">
          <table:table-cell office:value-type="string" table:style-name="ce1">
            <text:p>Saludos,</text:p>
            <text:p>Mi nombre es Romny Malena. Soy ingeniero civil y actualmente estoy desarrollando mi tesis para poder obtener mi título de magíster en Física de la Universidad Autónoma de Santo Domingo (UASD).</text:p>
            <text:p>El tema que estoy desarrollando es "Análisis de las estrategias de reducción de riesgos y evaluación de respuestas ante la ocurrencia de eventos sismológicos en la ciudad de San Francisco de Macorís, 2025".</text:p>
            <text:p>Me gustaría obtener información para ampliar mi contenido y completar mi investigación.<text:s/></text:p>
            <text:p>Sería de gran ayuda información relacionada con Evaluaciones de Visuales Rápidas (EVR) estudios de evaluación de riesgos realizados en esta ciudad a estructuras como escuelas, universidades, oficinas gubernamentales, centros comerciales, etc. o algún modelo que me permita determinar cómo se llena el formulario</text:p>
            <text:p>También sobre estudios de suelos o cualquier otra información que me permita evaluar las condiciones de riesgo de San Francisco de Macorís.<text:s/></text:p>
            <text:p>Quedo a la espera de su respuesta.<text:s/></text:p>
          </table:table-cell>
          <table:table-cell office:value-type="float" office:value="45857" table:style-name="ce1">
            <text:p>45857</text:p>
          </table:table-cell>
          <table:table-cell office:value-type="string" table:style-name="ce1">
            <text:p>En proceso</text:p>
          </table:table-cell>
          <table:table-cell office:value-type="string" table:style-name="ce1">
            <text:p>Julio</text:p>
          </table:table-cell>
          <table:table-cell office:value-type="float" office:value="2025" table:style-name="ce1">
            <text:p>2025</text:p>
          </table:table-cell>
          <table:table-cell table:number-columns-repeated="16379"/>
        </table:table-row>
        <table:table-row table:style-name="ro2">
          <table:table-cell office:value-type="string" table:style-name="ce1">
            <text:p>Buenos Dias</text:p>
            <text:p>Ing. Leonardo Reyes Madera</text:p>
            <text:p>Director General</text:p>
            <text:p>Anexo comunicación del Centro León, solicitando que nos sea remitido, el informe de la comisión de la ONESVIE que realizo la visita de inspección, al proyecto del Centro León Ciudad Colonial, el pasado 17 de julio de 2025.</text:p>
            <text:p>Atentamente,</text:p>
          </table:table-cell>
          <table:table-cell office:value-type="float" office:value="45859" table:style-name="ce1">
            <text:p>45859</text:p>
          </table:table-cell>
          <table:table-cell office:value-type="string" table:style-name="ce1">
            <text:p>En proceso</text:p>
          </table:table-cell>
          <table:table-cell office:value-type="string" table:style-name="ce1">
            <text:p>Julio</text:p>
          </table:table-cell>
          <table:table-cell office:value-type="float" office:value="2025" table:style-name="ce1">
            <text:p>2025</text:p>
          </table:table-cell>
          <table:table-cell table:number-columns-repeated="16379"/>
        </table:table-row>
        <table:table-row table:number-rows-repeated="486" table:style-name="ro2">
          <table:table-cell table:number-columns-repeated="16384" table:style-name="ce1"/>
        </table:table-row>
        <table:table-row table:number-rows-repeated="104806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Jelida Massiel Mieses Castillo</meta:initial-creator>
    <dc:creator>Jelida Massiel Mieses Castillo</dc:creator>
    <meta:creation-date>2025-08-01T17:05:24Z</meta:creation-date>
    <dc:date>2025-08-19T16:14:57Z</dc:date>
  </office:meta>
</office:document-meta>
</file>