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style:style>
    <style:style style:name="ce3" style:family="table-cell" style:parent-style-name="Default" style:data-style-name="N0">
      <style:table-cell-properties style:vertical-align="middle" fo:wrap-option="wrap" style:repeat-content="false"/>
      <style:paragraph-properties fo:text-align="center"/>
    </style:style>
    <style:style style:name="ce4"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style>
    <style:style style:name="ce5" style:family="table-cell" style:parent-style-name="Default" style:data-style-name="N19">
      <style:table-cell-properties style:vertical-align="middle" fo:wrap-option="wrap" style:repeat-content="false"/>
      <style:paragraph-properties fo:text-align="center"/>
    </style:style>
    <style:style style:name="co1" style:family="table-column">
      <style:table-column-properties fo:break-before="auto" style:column-width="26.6170833333333cm"/>
    </style:style>
    <style:style style:name="co2" style:family="table-column">
      <style:table-column-properties fo:break-before="auto" style:column-width="6.05895833333333cm"/>
    </style:style>
    <style:style style:name="co3" style:family="table-column">
      <style:table-column-properties fo:break-before="auto" style:column-width="7.03791666666667cm"/>
    </style:style>
    <style:style style:name="co4" style:family="table-column">
      <style:table-column-properties fo:break-before="auto" style:column-width="4.57729166666667cm"/>
    </style:style>
    <style:style style:name="co5" style:family="table-column">
      <style:table-column-properties fo:break-before="auto" style:column-width="4.445cm"/>
    </style:style>
    <style:style style:name="co6" style:family="table-column">
      <style:table-column-properties fo:break-before="auto" style:column-width="2.11666666666667cm"/>
    </style:style>
    <style:style style:name="ro1" style:family="table-row">
      <style:table-row-properties style:row-height="34.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22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180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375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65pt" style:use-optimal-row-height="true" fo:break-before="auto"/>
    </style:style>
    <style:style style:name="ro16" style:family="table-row">
      <style:table-row-properties style:row-height="120pt" style:use-optimal-row-height="true" fo:break-before="auto"/>
    </style:style>
    <style:style style:name="ro17" style:family="table-row">
      <style:table-row-properties style:row-height="255pt" style:use-optimal-row-height="true" fo:break-before="auto"/>
    </style:style>
    <style:style style:name="ro18" style:family="table-row">
      <style:table-row-properties style:row-height="360pt" style:use-optimal-row-height="true" fo:break-before="auto"/>
    </style:style>
    <style:style style:name="ro19" style:family="table-row">
      <style:table-row-properties style:row-height="24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6379" table:default-cell-style-name="ce1"/>
        <table:table-row table:style-name="ro1">
          <table:table-cell office:value-type="string" table:style-name="ce4">
            <text:p>Información Solicitada</text:p>
          </table:table-cell>
          <table:table-cell office:value-type="string" table:style-name="ce2">
            <text:p>Fecha Recepción</text:p>
          </table:table-cell>
          <table:table-cell office:value-type="string" table:style-name="ce2">
            <text:p>Tiempo de Resp. <text:s text:c="18"/>(Días)<text:s/></text:p>
          </table:table-cell>
          <table:table-cell office:value-type="string" table:style-name="ce2">
            <text:p>Mes<text:s/></text:p>
          </table:table-cell>
          <table:table-cell office:value-type="string" table:style-name="ce2">
            <text:p>Año</text:p>
          </table:table-cell>
          <table:table-cell table:number-columns-repeated="16379"/>
        </table:table-row>
        <table:table-row table:style-name="ro2">
          <table:table-cell office:value-type="string" table:style-name="ce3">
            <text:p>Quiero saber si los espacios públicos aceras de todas las edificaciones de la institución son accesibles y inclusivos a personas con discapacidad</text:p>
          </table:table-cell>
          <table:table-cell office:value-type="date" office:date-value="2025-02-16T00:00:00" table:style-name="ce5">
            <text:p>16/2/2025</text:p>
          </table:table-cell>
          <table:table-cell office:value-type="string" table:style-name="ce3">
            <text:p>1 dia<text:s/></text:p>
          </table:table-cell>
          <table:table-cell office:value-type="string" table:style-name="ce3">
            <text:p>Febrero</text:p>
          </table:table-cell>
          <table:table-cell office:value-type="float" office:value="2025" table:style-name="ce3">
            <text:p>2025</text:p>
          </table:table-cell>
          <table:table-cell table:number-columns-repeated="16379"/>
        </table:table-row>
        <table:table-row table:style-name="ro3">
          <table:table-cell office:value-type="string" table:style-name="ce3">
            <text:p>Quiero informacion sobre las estructuras vulnerables en el distrito nacional, su clasificacion, los diferentes tipos de vulnerabilidad que tienen, solo necesito la de las edificaciones abandonadas o construcciones paralizadas, sus ubicaciones y por ultimo el estudio de vulnerabilidad del teatro agua y luz. Si han hecho algun estudio de suelos de ese teatro por favor denmela.</text:p>
          </table:table-cell>
          <table:table-cell office:value-type="date" office:date-value="2025-02-24T00:00:00" table:style-name="ce5">
            <text:p>24/2/2025</text:p>
          </table:table-cell>
          <table:table-cell office:value-type="string" table:style-name="ce3">
            <text:p>1 dia<text:s/></text:p>
          </table:table-cell>
          <table:table-cell office:value-type="string" table:style-name="ce3">
            <text:p>Febrero</text:p>
          </table:table-cell>
          <table:table-cell office:value-type="float" office:value="2025" table:style-name="ce3">
            <text:p>2025</text:p>
          </table:table-cell>
          <table:table-cell table:number-columns-repeated="16379"/>
        </table:table-row>
        <table:table-row table:style-name="ro4">
          <table:table-cell office:value-type="string" table:style-name="ce3">
            <text:p>Quiero informacion sobre las edificaciones que han declarado de riesgo, su ubicacion, cantidad y si lo tienen dividido en diferentes apartados ya sea por su avance o deterioro les agradeceria que me lo enviaran</text:p>
          </table:table-cell>
          <table:table-cell office:value-type="date" office:date-value="2025-02-25T00:00:00" table:style-name="ce5">
            <text:p>25/2/2025</text:p>
          </table:table-cell>
          <table:table-cell office:value-type="string" table:style-name="ce3">
            <text:p>3 dias</text:p>
          </table:table-cell>
          <table:table-cell office:value-type="string" table:style-name="ce3">
            <text:p>Febrero</text:p>
          </table:table-cell>
          <table:table-cell office:value-type="float" office:value="2025" table:style-name="ce3">
            <text:p>2025</text:p>
          </table:table-cell>
          <table:table-cell table:number-columns-repeated="16379"/>
        </table:table-row>
        <table:table-row table:style-name="ro5">
          <table:table-cell office:value-type="string" table:style-name="ce3">
            <text:p>Estimados representantes de ONESVIE,</text:p>
            <text:p>Mi nombre es David Grullón, estudiante de Ingeniería Civil en la Pontificia Universidad Católica Madre y Maestra (PUCMM). Actualmente, me encuentro desarrollando mi proyecto de grado titulado “Análisis y propuesta de reforzamiento para la edificación A2”.</text:p>
            <text:p>Con el objetivo de realizar una evaluación estructural más detallada, me gustaría solicitar el formulario de Evaluación Rápida Visual y Vulnerabilidad Sísmica que ustedes manejan. Además, si disponen de algún otro formulario o documento que pueda contribuir a mi estudio, les agradecería mucho su apoyo.</text:p>
            <text:p>Quedo atento a su respuesta y agradezco de antemano su colaboración.</text:p>
          </table:table-cell>
          <table:table-cell office:value-type="date" office:date-value="2025-03-25T00:00:00" table:style-name="ce5">
            <text:p>25/3/2025</text:p>
          </table:table-cell>
          <table:table-cell office:value-type="string" table:style-name="ce3">
            <text:p>3 dias</text:p>
          </table:table-cell>
          <table:table-cell office:value-type="string" table:style-name="ce3">
            <text:p>Marzo</text:p>
          </table:table-cell>
          <table:table-cell office:value-type="float" office:value="2025" table:style-name="ce3">
            <text:p>2025</text:p>
          </table:table-cell>
          <table:table-cell table:number-columns-repeated="16379"/>
        </table:table-row>
        <table:table-row table:style-name="ro6">
          <table:table-cell office:value-type="string" table:style-name="ce3">
            <text:p>Buenas tardes señores ONESVIE</text:p>
            <text:p>Por esta vía le solicito si está a su disposición que nos comparta el informe de la evaluación que ustedes le realizaron al edificio que albergaba la Junta Central Electoral del municipio de Luperón. Además de esa evaluación, también necesitamos el informe de la evaluación del edificio que está ubicado frente al banco de Reservas y está ocupado por la defensa civil de este municipio.</text:p>
            <text:p>Le habla Esther Vásquez Álvarez, coordinadora del Consejo de Desarrollo Municipal de Luperón, Puerto Plata.</text:p>
            <text:p>Le agradezco de antemano su colaboración, porque esta información es muy importante para nosotros.</text:p>
            <text:p>Quedo atenta a su respuesta. Gracias</text:p>
          </table:table-cell>
          <table:table-cell office:value-type="date" office:date-value="2025-04-09T00:00:00" table:style-name="ce5">
            <text:p>9/4/2025</text:p>
          </table:table-cell>
          <table:table-cell office:value-type="string" table:style-name="ce3">
            <text:p>11 dias</text:p>
          </table:table-cell>
          <table:table-cell office:value-type="string" table:style-name="ce3">
            <text:p>Abril</text:p>
          </table:table-cell>
          <table:table-cell office:value-type="float" office:value="2025" table:style-name="ce3">
            <text:p>2025</text:p>
          </table:table-cell>
          <table:table-cell table:number-columns-repeated="16379"/>
        </table:table-row>
        <table:table-row table:style-name="ro4">
          <table:table-cell office:value-type="string" table:style-name="ce3">
            <text:p>Por este medio solicitamos copia de todos los informes realizados por la Comisión de Supervisión de Infraestructuras Públicas ante el Cambio Climático creada por el decreto número 603-23. Además todas las recomendaciones entregadas al presidente de la república según mande el mismo decreto<text:s/></text:p>
          </table:table-cell>
          <table:table-cell office:value-type="date" office:date-value="2025-04-10T00:00:00" table:style-name="ce5">
            <text:p>10/4/2025</text:p>
          </table:table-cell>
          <table:table-cell office:value-type="string" table:style-name="ce3">
            <text:p>26 dias</text:p>
          </table:table-cell>
          <table:table-cell office:value-type="string" table:style-name="ce3">
            <text:p>Abril</text:p>
          </table:table-cell>
          <table:table-cell office:value-type="float" office:value="2025" table:style-name="ce3">
            <text:p>2025</text:p>
          </table:table-cell>
          <table:table-cell table:number-columns-repeated="16379"/>
        </table:table-row>
        <table:table-row table:style-name="ro3">
          <table:table-cell office:value-type="string" table:style-name="ce3">
            <text:p>Solicitamos copia de estudios de evaluación de vulnerabilidad sísmica realizados a las escuelas de la república dominicana hasta la fecha y sus recomendaciones. Por otro lado queremos saber la cantidad de escuelas <text:s/>que han sido intervienidas para corregir las vulnerabilidades sísmicas que se hayan evidenciado en los últimos 5 años.</text:p>
          </table:table-cell>
          <table:table-cell office:value-type="date" office:date-value="2025-04-10T00:00:00" table:style-name="ce5">
            <text:p>10/4/2025</text:p>
          </table:table-cell>
          <table:table-cell office:value-type="string" table:style-name="ce3">
            <text:p>20 dias</text:p>
          </table:table-cell>
          <table:table-cell office:value-type="string" table:style-name="ce3">
            <text:p>Abril</text:p>
          </table:table-cell>
          <table:table-cell office:value-type="float" office:value="2025" table:style-name="ce3">
            <text:p>2025</text:p>
          </table:table-cell>
          <table:table-cell table:number-columns-repeated="16379"/>
        </table:table-row>
        <table:table-row table:style-name="ro6">
          <table:table-cell office:value-type="string" table:style-name="ce3">
            <text:p>¡Buenos días!</text:p>
            <text:p>Saludos cordiales.<text:s/></text:p>
            <text:p>Por este medio, tengo a bien solicitarle, de manera oportuna, nos reenvíe la evaluación realizada al edificio que alberga el Palacio de Justicia de esta ciudad de Puerto Plata, la referida evaluación fue realizada en el año 2017 o en el <text:s/>2018.</text:p>
            <text:p>En espera de su valiosa atención, se despide de usted,</text:p>
            <text:p>Atentamente,</text:p>
            <text:p>Elsi M. Montán</text:p>
          </table:table-cell>
          <table:table-cell office:value-type="date" office:date-value="2025-04-14T00:00:00" table:style-name="ce5">
            <text:p>14/4/2025</text:p>
          </table:table-cell>
          <table:table-cell office:value-type="string" table:style-name="ce3">
            <text:p>2 dias</text:p>
          </table:table-cell>
          <table:table-cell office:value-type="string" table:style-name="ce3">
            <text:p>Abril</text:p>
          </table:table-cell>
          <table:table-cell office:value-type="float" office:value="2025" table:style-name="ce3">
            <text:p>2025</text:p>
          </table:table-cell>
          <table:table-cell table:number-columns-repeated="16379"/>
        </table:table-row>
        <table:table-row table:style-name="ro4">
          <table:table-cell office:value-type="string" table:style-name="ce3">
            <text:p>Buenos días, mi nombre es Javier Grullón, ingeniero civil graduado de la UNPHU, me gustaría saber si tienen algún correo en donde pueda enviar mi currículum vitae para ver si me pueden tomar en cuenta en esta exitosa Institución gubernamental, gracias de antemano.</text:p>
          </table:table-cell>
          <table:table-cell office:value-type="date" office:date-value="2025-04-15T00:00:00" table:style-name="ce5">
            <text:p>15/4/2025</text:p>
          </table:table-cell>
          <table:table-cell office:value-type="string" table:style-name="ce3">
            <text:p>0 dias</text:p>
          </table:table-cell>
          <table:table-cell office:value-type="string" table:style-name="ce3">
            <text:p>Abril</text:p>
          </table:table-cell>
          <table:table-cell office:value-type="float" office:value="2025" table:style-name="ce3">
            <text:p>2025</text:p>
          </table:table-cell>
          <table:table-cell table:number-columns-repeated="16379"/>
        </table:table-row>
        <table:table-row table:style-name="ro7">
          <table:table-cell office:value-type="string" table:style-name="ce3">
            <text:p>Buenas tardes:</text:p>
            <text:p>Después de saludarle, adjunto por este medio, la solicitud de informe (si existe) del edificio en la Av.27 de febrero esquina Juan Lafitte, No.45- Puerto Plata, por parte de BANFONDESA, con notas del Director.</text:p>
            <text:p>Gracias anticipadas por su atención,</text:p>
            <text:p>Saludos cordiales,</text:p>
          </table:table-cell>
          <table:table-cell office:value-type="date" office:date-value="2025-04-16T00:00:00" table:style-name="ce5">
            <text:p>16/4/2025</text:p>
          </table:table-cell>
          <table:table-cell office:value-type="string" table:style-name="ce3">
            <text:p>1 dia<text:s/></text:p>
          </table:table-cell>
          <table:table-cell office:value-type="string" table:style-name="ce3">
            <text:p>Abril</text:p>
          </table:table-cell>
          <table:table-cell office:value-type="float" office:value="2025" table:style-name="ce3">
            <text:p>2025</text:p>
          </table:table-cell>
          <table:table-cell table:number-columns-repeated="16379"/>
        </table:table-row>
        <table:table-row table:style-name="ro8">
          <table:table-cell office:value-type="string" table:style-name="ce3">
            <text:p>Estimado Sr. Leonardo De Jesús Reyes Madera,</text:p>
            <text:p>Director de la ONESVIE</text:p>
            <text:p>Reciba un cordial saludo.</text:p>
            <text:p>Me dirijo a usted con el propósito de solicitar información sobre la evaluación estructural del edificio ubicado en la Avenida 27 de Febrero, Esquina Juan Lafitte, No.45, en la ciudad de San Felipe de Puerto Plata, Puerto Plata.</text:p>
            <text:p>Según me fue informado por uno de los arquitectos que estuvo involucrado en el proceso de evaluación, en su momento dicho edificio fue considerado para demolición y sellado con un círculo rojo debido a daños estructurales asociados a un evento sísmico que afectó la ciudad. Lo que ha despertado en mí una gran preocupación por la seguridad estructural de este espacio. Actualmente desempeño funciones laborales en uno de los locales comerciales situados en la plata baja, donde operan una tienda deportiva y BanFondesa; además en las plantas altas el inmueble alberga apartamentos residenciales.</text:p>
            <text:p>Motivada por esta información y por la creciente preocupación que generan los recientes acontecimientos relacionados con la seguridad estructural en edificaciones, solicito de manera formal que se me facilite cualquier informe, registro o evaluación disponible que certifique las condiciones de esta edificación. Para cualquier información adicional, quedo disponible también en el número +1 (829) 709-6233.</text:p>
            <text:p>Agradezco de antemano su atención y quedo a la espera de su valiosa respuesta en pro de garantizar la seguridad de quienes trabajamos y residimos en dicho inmueble.</text:p>
            <text:p>Sírvase encontrar adjunto de una foto del edificio color blanco.</text:p>
          </table:table-cell>
          <table:table-cell office:value-type="date" office:date-value="2025-04-21T00:00:00" table:style-name="ce5">
            <text:p>21/4/2025</text:p>
          </table:table-cell>
          <table:table-cell office:value-type="string" table:style-name="ce3">
            <text:p>0 dias</text:p>
          </table:table-cell>
          <table:table-cell office:value-type="string" table:style-name="ce3">
            <text:p>Abril</text:p>
          </table:table-cell>
          <table:table-cell office:value-type="float" office:value="2025" table:style-name="ce3">
            <text:p>2025</text:p>
          </table:table-cell>
          <table:table-cell table:number-columns-repeated="16379"/>
        </table:table-row>
        <table:table-row table:style-name="ro9">
          <table:table-cell office:value-type="string" table:style-name="ce3">
            <text:p>Estimados señores:</text:p>
            <text:p>Cortésmente solicitamos algún documento que hallan desarrollado sobre los conceptos que refieren a sismo o terremotos, este con la finalidad de tener el concepto de los mismos, y podamos definirlos adecuadamente para un protocolo que estamos realizando para nutrición en emergencias y desastres.</text:p>
            <text:p>Agradecería pueda enviarnos las definiciones de los conceptos clave en la terminología que el ONESVIE maneja para estos temas.</text:p>
            <text:p>Atentamente,</text:p>
            <text:p>Marisel Then</text:p>
            <text:p>Coord. Componente Nutrición en Emergencias</text:p>
            <text:p>Programa de Nutrición</text:p>
            <text:p>1809541-3121 ext 9542</text:p>
          </table:table-cell>
          <table:table-cell office:value-type="date" office:date-value="2025-04-21T00:00:00" table:style-name="ce5">
            <text:p>21/4/2025</text:p>
          </table:table-cell>
          <table:table-cell office:value-type="string" table:style-name="ce3">
            <text:p>2 dias</text:p>
          </table:table-cell>
          <table:table-cell office:value-type="string" table:style-name="ce3">
            <text:p>Abril</text:p>
          </table:table-cell>
          <table:table-cell office:value-type="float" office:value="2025" table:style-name="ce3">
            <text:p>2025</text:p>
          </table:table-cell>
          <table:table-cell table:number-columns-repeated="16379"/>
        </table:table-row>
        <table:table-row table:style-name="ro3">
          <table:table-cell office:value-type="string" table:style-name="ce3">
            <text:p>Copia del oficio mediante el cual las autoridades del Poder Judicial le remitieron el estudio de vulnerabilidad estructural realizado a la edificación del Palacio de Justicia del Centro de los Héroes de Constanza, Maimón y Estero Hondo, ubicado en la ciudad de Santo Domingo de Guzmán (Edificio de las Cortes de Apelación del Distrito Nacional), de fecha 19 de enero del año 2021, a cargo de la compañía Epsa-Labco Ingenieros Consultores, S.R.L.</text:p>
          </table:table-cell>
          <table:table-cell office:value-type="date" office:date-value="2025-04-21T00:00:00" table:style-name="ce5">
            <text:p>21/4/2025</text:p>
          </table:table-cell>
          <table:table-cell office:value-type="string" table:style-name="ce3">
            <text:p>0 dias</text:p>
          </table:table-cell>
          <table:table-cell office:value-type="string" table:style-name="ce3">
            <text:p>Abril</text:p>
          </table:table-cell>
          <table:table-cell office:value-type="float" office:value="2025" table:style-name="ce3">
            <text:p>2025</text:p>
          </table:table-cell>
          <table:table-cell table:number-columns-repeated="16379"/>
        </table:table-row>
        <table:table-row table:style-name="ro10">
          <table:table-cell office:value-type="string" table:style-name="ce3">
            <text:p>Atención: Oficina Nacional de Evaluación Sísmica y Vulnerabilidad de Infraestructura y Edificaciones (Onesvie)</text:p>
            <text:p>Asunto: Listado de las 250 escuelas públicas ubicadas cerca de las fallas sísmicas de la Región Norte de país.</text:p>
            <text:p>Estimadas autoridades de La Oficina Nacional de Evaluación Sísmica y Vulnerabilidad de Infraestructura y Edificaciones (Onesvie), Me complace mucho saludarles y aprovechar la presente misiva, en ejercicio de los derechos que me confiere la Ley de Libre Acceso a la Información Pública 200-04, para solicitar a la Oficina Nacional de Evaluación Sísmica y Vulnerabilidad de Infraestructura y Edificaciones (Onesvie) , RNC 430-00787-2, el <text:s/>listado de las 250 escuelas públicas ubicadas cerca de las fallas sísmicas de la Región Norte de país acordada por el Ministerio de Educación (MINERD) y la Oficina Nacional de Evaluación Sísmica y Vulnerabilidad de Infraestructura y Edificaciones (Onesvie) y listado de edificaciones a reparar ante los riesgos a eventuales fenómenos naturales.</text:p>
            <text:p>Quien suscribe:<text:s/></text:p>
            <text:p>Roberto Antonio Núñez Rodríguez</text:p>
          </table:table-cell>
          <table:table-cell office:value-type="date" office:date-value="2025-05-12T00:00:00" table:style-name="ce5">
            <text:p>12/5/2025</text:p>
          </table:table-cell>
          <table:table-cell office:value-type="string" table:style-name="ce3">
            <text:p>25 dias</text:p>
          </table:table-cell>
          <table:table-cell office:value-type="string" table:style-name="ce3">
            <text:p>Mayo</text:p>
          </table:table-cell>
          <table:table-cell office:value-type="float" office:value="2025" table:style-name="ce3">
            <text:p>2025</text:p>
          </table:table-cell>
          <table:table-cell table:number-columns-repeated="16379"/>
        </table:table-row>
        <table:table-row table:style-name="ro11">
          <table:table-cell office:value-type="string" table:style-name="ce3">
            <text:p>Atención: Oficina Nacional de Evaluación Sísmica y Vulnerabilidad de Infraestructura y Edificaciones (Onesvie)</text:p>
            <text:p>Asunto: Copia del diagnóstico de todas las debilidades de las escuelas públicas en todas las fallas de la Región Norte donde se podrían producir un terremoto de importancia.</text:p>
            <text:p>Estimadas autoridades de La Oficina Nacional de Evaluación Sísmica y Vulnerabilidad de Infraestructura y Edificaciones (Onesvie), Me complace mucho saludarles y aprovechar la presente misiva, en ejercicio de los derechos que me confiere la Ley de Libre Acceso a la Información Pública 200-04, para solicitar a la Oficina Nacional de Evaluación Sísmica y Vulnerabilidad de Infraestructura y Edificaciones (Onesvie) , RNC 430-00787-2, copia del diagnóstico de todas las debilidades de las escuelas públicas en todas las fallas de la Región Norte donde se podrían producir un terremoto de importancia, que fue elaborado por la Oficina Nacional de Evaluación Sísmica y Vulnerabilidad de Infraestructura y Edificaciones (Onesvie) y, copia del listado de escuelas públicas que fueron determinados como riesgos eventuales de fenómenos naturales. Esta declaración fue hecha en noviembre del 2022 por el Ministerio de Educación (MINERD) y la Oficina Nacional de Evaluación Sísmica y Vulnerabilidad de Infraestructura y Edificaciones (Onesvie)</text:p>
            <text:p>Quien suscribe:<text:s/></text:p>
            <text:p>Roberto Antonio Núñez Rodríguez</text:p>
          </table:table-cell>
          <table:table-cell office:value-type="date" office:date-value="2025-05-12T00:00:00" table:style-name="ce5">
            <text:p>12/5/2025</text:p>
          </table:table-cell>
          <table:table-cell office:value-type="string" table:style-name="ce3">
            <text:p>25 dias</text:p>
          </table:table-cell>
          <table:table-cell office:value-type="string" table:style-name="ce3">
            <text:p>Mayo</text:p>
          </table:table-cell>
          <table:table-cell office:value-type="float" office:value="2025" table:style-name="ce3">
            <text:p>2025</text:p>
          </table:table-cell>
          <table:table-cell table:number-columns-repeated="16379"/>
        </table:table-row>
        <table:table-row table:style-name="ro4">
          <table:table-cell office:value-type="string" table:style-name="ce3">
            <text:p>Que se nos indique cual ley delega a la <text:s/>Oficina Nacional de Evaluación Sísmica y Vulnerabilidad de Infraestructura y Edificaciones la obligacion de inspecciones edificaciones o estructuras publicas o privadas<text:s/></text:p>
          </table:table-cell>
          <table:table-cell office:value-type="date" office:date-value="2025-05-17T00:00:00" table:style-name="ce5">
            <text:p>17/5/2025</text:p>
          </table:table-cell>
          <table:table-cell office:value-type="string" table:style-name="ce3">
            <text:p>17 dias</text:p>
          </table:table-cell>
          <table:table-cell office:value-type="string" table:style-name="ce3">
            <text:p>Mayo</text:p>
          </table:table-cell>
          <table:table-cell office:value-type="float" office:value="2025" table:style-name="ce3">
            <text:p>2025</text:p>
          </table:table-cell>
          <table:table-cell table:number-columns-repeated="16379"/>
        </table:table-row>
        <table:table-row table:style-name="ro4">
          <table:table-cell office:value-type="string" table:style-name="ce3">
            <text:p>Que se establezca si los directores solicitaron los formularios pertinentes para las inspecciones que efectúa la <text:s/>Oficina Nacional de Evaluación Sísmica y Vulnerabilidad de Infraestructura y Edificaciones en el centro nocturno JET SET CLUB.</text:p>
          </table:table-cell>
          <table:table-cell office:value-type="date" office:date-value="2025-05-21T00:00:00" table:style-name="ce5">
            <text:p>21/5/2025</text:p>
          </table:table-cell>
          <table:table-cell office:value-type="string" table:style-name="ce3">
            <text:p>15 dias</text:p>
          </table:table-cell>
          <table:table-cell office:value-type="string" table:style-name="ce3">
            <text:p>Mayo</text:p>
          </table:table-cell>
          <table:table-cell office:value-type="float" office:value="2025" table:style-name="ce3">
            <text:p>2025</text:p>
          </table:table-cell>
          <table:table-cell table:number-columns-repeated="16379"/>
        </table:table-row>
        <table:table-row table:style-name="ro3">
          <table:table-cell office:value-type="string" table:style-name="ce3">
            <text:p>Que se nos emita una copia del informe técnico realizado por Oficina Nacional de Evaluación Sísmica y Vulnerabilidad de Infraestructura y Edificaciones del centro nocturno el JET SET CLUB, ubicado en la Avenida Independencia Km. 6 1/2, dentro de la Plaza El Portal, en el corazón de Santo Domingo, República Dominicana<text:s/></text:p>
          </table:table-cell>
          <table:table-cell office:value-type="date" office:date-value="2025-05-21T00:00:00" table:style-name="ce5">
            <text:p>21/5/2025</text:p>
          </table:table-cell>
          <table:table-cell office:value-type="string" table:style-name="ce3">
            <text:p>15 dias</text:p>
          </table:table-cell>
          <table:table-cell office:value-type="string" table:style-name="ce3">
            <text:p>Mayo</text:p>
          </table:table-cell>
          <table:table-cell office:value-type="float" office:value="2025" table:style-name="ce3">
            <text:p>2025</text:p>
          </table:table-cell>
          <table:table-cell table:number-columns-repeated="16379"/>
        </table:table-row>
        <table:table-row table:style-name="ro12">
          <table:table-cell office:value-type="string" table:style-name="ce3">
            <text:p>Saludos <text:s/>Estimado,</text:p>
            <text:p><text:s/>Leonardo Reyes Madera-Director general de Onesvie,</text:p>
            <text:p>Por medio de la presente, solicito formalmente acceso a la información técnica relativa a los estudios de suelo realizados en las infraestructuras escolares bajo la jurisdicción del Distrito Educativo 15-01.<text:s text:c="2"/></text:p>
            <text:p>*Detalles requeridos*:<text:s text:c="2"/></text:p>
            <text:p>- Informes de estudios geotécnicos disponibles de los <text:s/>centros escolares del Distrito Educativo 15-01 (especial atención al municipio de los Alcarrizos)</text:p>
            <text:p>- Evaluaciones de riesgos estructurales .<text:s text:c="2"/></text:p>
            <text:p>Esta solicitud se realiza en el marco de la Ley No. 200-04 de Libre Acceso a la Información Pública. Agradeceré me sea proporcionada la información en un plazo razonable o se me indique el procedimiento para acceder a la misma. Esta solicitud se enmarca en el proceso de investigación de maestría que estoy cursando en el Instituto de Estudios Superiores Pedro Povda -ISESP.</text:p>
            <text:p>Cordialmente,<text:s/></text:p>
            <text:p>José Santa.</text:p>
            <text:p>Ced: 001-163232-9 <text:s/>Tel: 829 520 9966</text:p>
          </table:table-cell>
          <table:table-cell office:value-type="date" office:date-value="2025-06-10T00:00:00" table:style-name="ce5">
            <text:p>10/6/2025</text:p>
          </table:table-cell>
          <table:table-cell office:value-type="string" table:style-name="ce3">
            <text:p>14 dias</text:p>
          </table:table-cell>
          <table:table-cell office:value-type="string" table:style-name="ce3">
            <text:p>Junio</text:p>
          </table:table-cell>
          <table:table-cell office:value-type="float" office:value="2025" table:style-name="ce3">
            <text:p>2025</text:p>
          </table:table-cell>
          <table:table-cell table:number-columns-repeated="16379"/>
        </table:table-row>
        <table:table-row table:style-name="ro10">
          <table:table-cell office:value-type="string" table:style-name="ce3">
            <text:p>Por medio de la presente, me permito solicitar, en virtud del derecho de acceso a la información pública, un desglose detallado del monto total gastado del presupuesto institucional en todo lo concerniente a la tragedia ocurrida en el centro de entretenimiento Jet Set desde el 8 de abril del presente año hasta la fecha.</text:p>
            <text:p/>
            <text:p>La información solicitada incluye tanto los gastos directos (operativos, logísticos, periciales, comunicaciones, asistencia, etc.) como los indirectos (recursos humanos, desplazamientos, campañas informativas, asesorías, entre otros) que hayan sido asumidos por esta institución en relación con dicho acontecimiento.</text:p>
            <text:p/>
            <text:p>Agradeceré que esta información sea desglosada por tipo de gasto, fecha y unidad responsable, y que se incluya cualquier documentación de respaldo disponible.</text:p>
          </table:table-cell>
          <table:table-cell office:value-type="date" office:date-value="2025-06-10T00:00:00" table:style-name="ce5">
            <text:p>10/6/2025</text:p>
          </table:table-cell>
          <table:table-cell office:value-type="string" table:style-name="ce3">
            <text:p>15 dias</text:p>
          </table:table-cell>
          <table:table-cell office:value-type="string" table:style-name="ce3">
            <text:p>Junio</text:p>
          </table:table-cell>
          <table:table-cell office:value-type="float" office:value="2025" table:style-name="ce3">
            <text:p>2025</text:p>
          </table:table-cell>
          <table:table-cell table:number-columns-repeated="16379"/>
        </table:table-row>
        <table:table-row table:style-name="ro4">
          <table:table-cell office:value-type="string" table:style-name="ce3">
            <text:p>Solicitar formalmente el acceso al informe técnico que esa institución ha elaborado —o se encuentre elaborando— con relación al colapso del techo de la discoteca Jet Set, ocurrido el pasado 8 de abril de 2025, en Santo Domingo.</text:p>
          </table:table-cell>
          <table:table-cell office:value-type="date" office:date-value="2025-06-11T00:00:00" table:style-name="ce5">
            <text:p>11/6/2025</text:p>
          </table:table-cell>
          <table:table-cell office:value-type="string" table:style-name="ce3">
            <text:p>12 dias</text:p>
          </table:table-cell>
          <table:table-cell office:value-type="string" table:style-name="ce3">
            <text:p>Junio</text:p>
          </table:table-cell>
          <table:table-cell office:value-type="float" office:value="2025" table:style-name="ce3">
            <text:p>2025</text:p>
          </table:table-cell>
          <table:table-cell table:number-columns-repeated="16379"/>
        </table:table-row>
        <table:table-row table:style-name="ro13">
          <table:table-cell office:value-type="string" table:style-name="ce3">
            <text:p>Ing. Leonardo Reyes Madera<text:s/></text:p>
            <text:p>Director Oficina Nacional de Evaluación Sísmica y Vulnerabilidad de Infraestructuras y Edificaciones (ONESVIE)</text:p>
            <text:p>Atención: <text:s/>CESAR NUÑEZ LUNA</text:p>
            <text:p><text:s text:c="17"/>Responsable de Acceso a la Información (RAI)</text:p>
            <text:p><text:s text:c="17"/>Oficina Nacional de Evaluación Sísmica y Vulnerabilidad de Infraestructuras<text:s text:c="5"/></text:p>
            <text:p><text:s text:c="17"/>y Edificaciones (ONESVIE)</text:p>
            <text:p>Señor director:</text:p>
            <text:p>Visto: El articulo 49 de la Constitución Dominicana</text:p>
            <text:p>Visto: La ley 200-04 y su reglamento</text:p>
            <text:p>Considerando: Toda persona tiene derecho a ser informado y a recibir información. El derecho a la libertad de información comprende la libertad de buscar, investigar, recibir y difundir la información de todo tipo. Con el pleno ejercicio del derecho a la información se garantiza no sólo un derecho personal que tienen las personas, sino que también implica el ejercicio de un derecho colectivo a recibir la información.</text:p>
            <text:p>Considerando: La libertad de información requiere el acceso a las fuentes noticiosas oficiales y privadas sin discriminación, es decir, que no existan individuos o grupos que estén excluidos o restringidos del acceso a tales medios. De igual manera se exigen igualmente condiciones respecto de éstos, de manera que, en la práctica, sean verdaderos instrumentos de esa libertad y no vehículos para restringirla. El Estado garantiza el libre acceso a las fuentes oficiales y privadas de interés público a todos los medios de información. Este acceso permite la difusión de los me dios de información exacta y precisa.</text:p>
            <text:p>Solicitamos lo Siguiente.</text:p>
            <text:p>Primero: Copia integra de informe practicado en las instalaciones del Jet Set, donde se nos sirva la información de las causas del derrumbe, con todas las pruebas practicadas.</text:p>
            <text:p>Segundo: Los nombres de los profesionales actuantes donde se muestra su certificación del Codia, y si son extranjeros la certificación que los acredita a ejercer en su país de origen y la autorización para ejercer en la Republica Dominicana</text:p>
            <text:p>Atentamente:</text:p>
            <text:p>José Miguel Mañón Martinez</text:p>
            <text:p>Agrimensor-Abogado</text:p>
            <text:p>Expresidente del Codia Provincia Santo Domingo</text:p>
          </table:table-cell>
          <table:table-cell office:value-type="date" office:date-value="2025-06-11T00:00:00" table:style-name="ce5">
            <text:p>11/6/2025</text:p>
          </table:table-cell>
          <table:table-cell office:value-type="string" table:style-name="ce3">
            <text:p>15 dias</text:p>
          </table:table-cell>
          <table:table-cell office:value-type="string" table:style-name="ce3">
            <text:p>Junio</text:p>
          </table:table-cell>
          <table:table-cell office:value-type="float" office:value="2025" table:style-name="ce3">
            <text:p>2025</text:p>
          </table:table-cell>
          <table:table-cell table:number-columns-repeated="16379"/>
        </table:table-row>
        <table:table-row table:style-name="ro5">
          <table:table-cell office:value-type="string" table:style-name="ce3">
            <text:p>Saludos cordiales,<text:s/></text:p>
            <text:p>Por esta vía les hago la solicitud de información para inscripción en el Diplomado en Evaluación de Edificaciones, quiero ingresar a sus capacitaciones soy arquitecto colegiado qué trabajo en el sertor privado y me intersa participar en esta capacitación para formación,<text:s/></text:p>
            <text:p>Quedo a la espera, muchas gracias.<text:s/></text:p>
            <text:p>Arq. Starlin Manuel Solimán Gil<text:s/></text:p>
            <text:p>Cel. 8295783444<text:s/></text:p>
          </table:table-cell>
          <table:table-cell office:value-type="date" office:date-value="2025-06-17T00:00:00" table:style-name="ce5">
            <text:p>17/6/2025</text:p>
          </table:table-cell>
          <table:table-cell office:value-type="string" table:style-name="ce3">
            <text:p>0 dias</text:p>
          </table:table-cell>
          <table:table-cell office:value-type="string" table:style-name="ce3">
            <text:p>Junio</text:p>
          </table:table-cell>
          <table:table-cell office:value-type="float" office:value="2025" table:style-name="ce3">
            <text:p>2025</text:p>
          </table:table-cell>
          <table:table-cell table:number-columns-repeated="16379"/>
        </table:table-row>
        <table:table-row table:style-name="ro14">
          <table:table-cell office:value-type="string" table:style-name="ce3">
            <text:p>Evaluación del Componente Estructural de Hospitales (a través del Índice de Seguridad Hospitalaria – ISH) <text:s/>Necesito información oficial sobre las evaluaciones, <text:s/>de los siguientes hospitales: Hospital Regional Universitario José María Cabral y Báez, <text:s/>Hospital de Traumatología Dr. Ney Arias Lora, hospital Regional Jaime Mota, Hospital Padre Fantino, Hospital Ramón Matías Mella, Hospital <text:s/>Docente Universitario Dr. Darío Contreras , Hospital Regional Dr. Antonio Musa, Hospital General Y De Especialidades Nuestra Señora De La Altagracia (HGENSA), Hospital Dr. Alejandro Cabral</text:p>
          </table:table-cell>
          <table:table-cell office:value-type="date" office:date-value="2025-07-13T00:00:00" table:style-name="ce5">
            <text:p>13/7/2025</text:p>
          </table:table-cell>
          <table:table-cell office:value-type="string" table:style-name="ce3">
            <text:p>3 dias</text:p>
          </table:table-cell>
          <table:table-cell office:value-type="string" table:style-name="ce3">
            <text:p>Julio</text:p>
          </table:table-cell>
          <table:table-cell office:value-type="float" office:value="2025" table:style-name="ce3">
            <text:p>2025</text:p>
          </table:table-cell>
          <table:table-cell table:number-columns-repeated="16379"/>
        </table:table-row>
        <table:table-row table:style-name="ro15">
          <table:table-cell office:value-type="string" table:style-name="ce3">
            <text:p>Saludos,</text:p>
            <text:p>Mi nombre es Romny Malena. Soy ingeniero civil y actualmente estoy desarrollando mi tesis para poder obtener mi título de magíster en Física de la Universidad Autónoma de Santo Domingo (UASD).</text:p>
            <text:p>El tema que estoy desarrollando es "Análisis de las estrategias de reducción de riesgos y evaluación de respuestas ante la ocurrencia de eventos sismológicos en la ciudad de San Francisco de Macorís, 2025".</text:p>
            <text:p>Me gustaría obtener información para ampliar mi contenido y completar mi investigación.<text:s/></text:p>
            <text:p>Sería de gran ayuda información relacionada con Evaluaciones de Visuales Rápidas (EVR) estudios de evaluación de riesgos realizados en esta ciudad a estructuras como escuelas, universidades, oficinas gubernamentales, centros comerciales, etc. o algún modelo que me permita determinar cómo se llena el formulario</text:p>
            <text:p>También sobre estudios de suelos o cualquier otra información que me permita evaluar las condiciones de riesgo de San Francisco de Macorís.<text:s/></text:p>
            <text:p>Quedo a la espera de su respuesta.<text:s/></text:p>
          </table:table-cell>
          <table:table-cell office:value-type="date" office:date-value="2025-07-19T00:00:00" table:style-name="ce5">
            <text:p>19/7/2025</text:p>
          </table:table-cell>
          <table:table-cell office:value-type="string" table:style-name="ce3">
            <text:p>0 dias</text:p>
          </table:table-cell>
          <table:table-cell office:value-type="string" table:style-name="ce3">
            <text:p>Julio</text:p>
          </table:table-cell>
          <table:table-cell office:value-type="float" office:value="2025" table:style-name="ce3">
            <text:p>2025</text:p>
          </table:table-cell>
          <table:table-cell table:number-columns-repeated="16379"/>
        </table:table-row>
        <table:table-row table:style-name="ro5">
          <table:table-cell office:value-type="string" table:style-name="ce3">
            <text:p>Buenos Dias</text:p>
            <text:p>Ing. Leonardo Reyes Madera</text:p>
            <text:p>Director General</text:p>
            <text:p>Anexo comunicación del Centro León, solicitando que nos sea remitido, el informe de la comisión de la ONESVIE que realizo la visita de inspección, al proyecto del Centro León Ciudad Colonial, el pasado 17 de julio de 2025.</text:p>
            <text:p>Atentamente,</text:p>
          </table:table-cell>
          <table:table-cell office:value-type="date" office:date-value="2025-07-21T00:00:00" table:style-name="ce5">
            <text:p>21/7/2025</text:p>
          </table:table-cell>
          <table:table-cell office:value-type="string" table:style-name="ce3">
            <text:p>0 dias</text:p>
          </table:table-cell>
          <table:table-cell office:value-type="string" table:style-name="ce3">
            <text:p>Julio</text:p>
          </table:table-cell>
          <table:table-cell office:value-type="float" office:value="2025" table:style-name="ce3">
            <text:p>2025</text:p>
          </table:table-cell>
          <table:table-cell table:number-columns-repeated="16379"/>
        </table:table-row>
        <table:table-row table:style-name="ro16">
          <table:table-cell office:value-type="string" table:style-name="ce3">
            <text:p>Fanny, Hola!</text:p>
            <text:p/>
            <text:p>Existe la posibilidad de que la Cámara de Comercio obtenga informe del estatus de infraestructura del Montemar. Este cuestionamiento lo hacemos por la preocupación de planes futuros de Puerto Plata como ente de desarrollo económico social y sus infraestructuras.</text:p>
            <text:p/>
            <text:p><text:s/></text:p>
            <text:p/>
            <text:p>Mileyka Brugal I</text:p>
          </table:table-cell>
          <table:table-cell office:value-type="date" office:date-value="2025-07-23T00:00:00" table:style-name="ce5">
            <text:p>23/7/2025</text:p>
          </table:table-cell>
          <table:table-cell office:value-type="string" table:style-name="ce3">
            <text:p>0 dias</text:p>
          </table:table-cell>
          <table:table-cell office:value-type="string" table:style-name="ce3">
            <text:p>Julio</text:p>
          </table:table-cell>
          <table:table-cell office:value-type="float" office:value="2025" table:style-name="ce3">
            <text:p>2025</text:p>
          </table:table-cell>
          <table:table-cell table:number-columns-repeated="16379"/>
        </table:table-row>
        <table:table-row table:style-name="ro14">
          <table:table-cell office:value-type="string" table:style-name="ce3">
            <text:p>Un cortés saludo. Le escribe el Ingeniero Juan S. Luciano, mediante este correo le dejaré anexada mi curriculum para fines de vacantes de trabajo en el área de Ingeniería Civil.<text:s/></text:p>
            <text:p/>
            <text:p>Sin más que agregar espero que tenga un excelente día, y quedo al pendiente de cualquier respuesta.</text:p>
          </table:table-cell>
          <table:table-cell office:value-type="date" office:date-value="2025-07-28T00:00:00" table:style-name="ce5">
            <text:p>28/7/2025</text:p>
          </table:table-cell>
          <table:table-cell office:value-type="string" table:style-name="ce3">
            <text:p>0 dias</text:p>
          </table:table-cell>
          <table:table-cell office:value-type="string" table:style-name="ce3">
            <text:p>Julio</text:p>
          </table:table-cell>
          <table:table-cell office:value-type="float" office:value="2025" table:style-name="ce3">
            <text:p>2025</text:p>
          </table:table-cell>
          <table:table-cell table:number-columns-repeated="16379"/>
        </table:table-row>
        <table:table-row table:style-name="ro7">
          <table:table-cell office:value-type="string" table:style-name="ce3">
            <text:p>Solicitud de información adjunta dirigida específicamente a :</text:p>
            <text:p/>
            <text:p>Comisión de Supervisión de Infraestructuras Públicas ante el Cambio Climático.</text:p>
            <text:p/>
            <text:p>Sobre puente Juan Pablo Duarte<text:s/></text:p>
          </table:table-cell>
          <table:table-cell office:value-type="date" office:date-value="2025-08-18T00:00:00" table:style-name="ce5">
            <text:p>18/8/2025</text:p>
          </table:table-cell>
          <table:table-cell office:value-type="string" table:style-name="ce3">
            <text:p>23 dias</text:p>
          </table:table-cell>
          <table:table-cell office:value-type="string" table:style-name="ce3">
            <text:p>Agosto</text:p>
          </table:table-cell>
          <table:table-cell office:value-type="float" office:value="2025" table:style-name="ce3">
            <text:p>2025</text:p>
          </table:table-cell>
          <table:table-cell table:number-columns-repeated="16379"/>
        </table:table-row>
        <table:table-row table:style-name="ro16">
          <table:table-cell office:value-type="string" table:style-name="ce3">
            <text:p>Por entender es de su interes, le estoy remitiendo el analisis evaluatorio de las repercusiones legales que nos ha taido el CASO JET SET.<text:s/></text:p>
            <text:p/>
            <text:p>        Anticipandole las gracias por la atencion que este documento le merezca, <text:s/>y quedando a disposicion para aclarar cualquier duda al respcto del contenido del citado documento, , le saluda,</text:p>
            <text:p/>
            <text:p/>
            <text:p>Ing. Luis G. Carpio Montas, MSCE</text:p>
            <text:p>CODIA 580</text:p>
          </table:table-cell>
          <table:table-cell office:value-type="date" office:date-value="2025-08-20T00:00:00" table:style-name="ce5">
            <text:p>20/8/2025</text:p>
          </table:table-cell>
          <table:table-cell office:value-type="string" table:style-name="ce3">
            <text:p>1 dia<text:s/></text:p>
          </table:table-cell>
          <table:table-cell office:value-type="string" table:style-name="ce3">
            <text:p>Agosto</text:p>
          </table:table-cell>
          <table:table-cell office:value-type="float" office:value="2025" table:style-name="ce3">
            <text:p>2025</text:p>
          </table:table-cell>
          <table:table-cell table:number-columns-repeated="16379"/>
        </table:table-row>
        <table:table-row table:style-name="ro7">
          <table:table-cell office:value-type="string" table:style-name="ce3">
            <text:p>Buenas tardes,</text:p>
            <text:p/>
            <text:p>Nos gustaría saber si ofrecen capacitaciones sobre riesgos sísmicos.</text:p>
            <text:p/>
            <text:p>Slds,<text:s/></text:p>
          </table:table-cell>
          <table:table-cell office:value-type="date" office:date-value="2025-08-26T00:00:00" table:style-name="ce5">
            <text:p>26/8/2025</text:p>
          </table:table-cell>
          <table:table-cell office:value-type="string" table:style-name="ce3">
            <text:p>2 dias</text:p>
          </table:table-cell>
          <table:table-cell office:value-type="string" table:style-name="ce3">
            <text:p>Agosto</text:p>
          </table:table-cell>
          <table:table-cell office:value-type="float" office:value="2025" table:style-name="ce3">
            <text:p>2025</text:p>
          </table:table-cell>
          <table:table-cell table:number-columns-repeated="16379"/>
        </table:table-row>
        <table:table-row table:style-name="ro17">
          <table:table-cell office:value-type="string" table:style-name="ce3">
            <text:p><text:s text:c="8"/>Buen dia</text:p>
            <text:p/>
            <text:p><text:s/></text:p>
            <text:p/>
            <text:p><text:s text:c="15"/>Nos gustaría saber si podrían ayudarnos con la siguiente solicitud.</text:p>
            <text:p/>
            <text:p><text:s/></text:p>
            <text:p/>
            <text:p><text:s text:c="15"/>Necesitamos cotizar el siguiente servicio para obtener una Propuesta Técnica y Económica para:</text:p>
            <text:p/>
            <text:p><text:s/></text:p>
            <text:p/>
            <text:p>Prestación de servicios de consultoría orientados a la revisión y actualización del Plan de Respuesta a Terremotos y Simulacro de Escritorio.</text:p>
            <text:p>Dos capacitaciones presenciales en gestión del riesgo sísmico: 1 dirigida a los directores y 1 al personal general de EGE Haina.</text:p>
            <text:p><text:s/></text:p>
            <text:p/>
            <text:p>Saludos,</text:p>
          </table:table-cell>
          <table:table-cell office:value-type="date" office:date-value="2025-08-27T00:00:00" table:style-name="ce5">
            <text:p>27/8/2025</text:p>
          </table:table-cell>
          <table:table-cell office:value-type="string" table:style-name="ce3">
            <text:p>1 dia<text:s/></text:p>
          </table:table-cell>
          <table:table-cell office:value-type="string" table:style-name="ce3">
            <text:p>Agosto</text:p>
          </table:table-cell>
          <table:table-cell office:value-type="float" office:value="2025" table:style-name="ce3">
            <text:p>2025</text:p>
          </table:table-cell>
          <table:table-cell table:number-columns-repeated="16379"/>
        </table:table-row>
        <table:table-row table:style-name="ro18">
          <table:table-cell office:value-type="string" table:style-name="ce3">
            <text:p>Favor remitir al departamento correspondiente</text:p>
            <text:p/>
            <text:p>Buenos días,</text:p>
            <text:p>Espero que se encuentren muy bien.</text:p>
            <text:p/>
            <text:p>Mi nombre es Bryan Alberto y represento a Dominican Dream Agency (del programa EL MAÑANERO), una agencia de medios líder en República Dominicana.</text:p>
            <text:p/>
            <text:p>Nos especializamos en ayudar a instituciones importantes del país a amplificar su mensaje y conectar de manera efectiva con la ciudadanía dominicana.</text:p>
            <text:p/>
            <text:p>¿Podrían orientarme sobre el contacto apropiado para presentar una propuesta de colaboración en temas de comunicación y visibilidad institucional?</text:p>
            <text:p/>
            <text:p>Específicamente, necesitaría el correo electrónico del Director de Comunicaciones o la persona encargada de alianzas estratégicas y marketing dentro de la institución.</text:p>
            <text:p/>
            <text:p>Tenemos una propuesta muy interesante que creemos podría ser de gran valor, y nos gustaría asegurar que llegue a la persona correcta.</text:p>
            <text:p/>
            <text:p>Agradezco mucho su ayuda y orientación.</text:p>
            <text:p/>
            <text:p>Saludos cordiales,</text:p>
            <text:p/>
            <text:p>Bryan Alberto</text:p>
            <text:p>Ejecutivo de Cuentas</text:p>
            <text:p>+1809-651-4665</text:p>
            <text:p>Dominican Dream Agency</text:p>
          </table:table-cell>
          <table:table-cell office:value-type="date" office:date-value="2025-08-29T00:00:00" table:style-name="ce5">
            <text:p>29/8/2025</text:p>
          </table:table-cell>
          <table:table-cell office:value-type="string" table:style-name="ce3">
            <text:p>0 dias</text:p>
          </table:table-cell>
          <table:table-cell office:value-type="string" table:style-name="ce3">
            <text:p>Agosto</text:p>
          </table:table-cell>
          <table:table-cell office:value-type="float" office:value="2025" table:style-name="ce3">
            <text:p>2025</text:p>
          </table:table-cell>
          <table:table-cell table:number-columns-repeated="16379"/>
        </table:table-row>
        <table:table-row table:style-name="ro12">
          <table:table-cell office:value-type="string" table:style-name="ce3">
            <text:p>Estimados directivos de ONESVIE,</text:p>
            <text:p/>
            <text:p>Reciban un cordial saludo.<text:s/></text:p>
            <text:p/>
            <text:p>Mi nombre es Carlo Panzeri, arquitecto italiano con alta especialización en patología estructural y análisis de vulnerabilidad.</text:p>
            <text:p/>
            <text:p>Tras establecerme en su hermoso país hace un año, he seguido con gran interés la fundamental labor que realiza ONESVIE para garantizar la seguridad de las edificaciones a nivel nacional. Por ello, me pongo en contacto con ustedes para ofrecer mi experiencia y proponer una línea de colaboración orientada a fortalecer aún más las capacidades de diagnóstico estructural en la República Dominicana.</text:p>
            <text:p/>
            <text:p>Tengo un amplio portafolio de certificaciones conformes a los estándares internacionales (UNI EN ISO 9712 y UNI 11931:2024), emitidas por organismos de certificación acreditados como ACCREDIA, RINA y CICPND. La posesión de cualificaciones de Nivel 3, el máximo grado obtenible, lo habilita no solo para realizar e interpretar las pruebas, sino también para establecer procedimientos, dirigir centros de ensayo y formar a otro personal técnico.</text:p>
          </table:table-cell>
          <table:table-cell office:value-type="date" office:date-value="2025-08-30T00:00:00" table:style-name="ce5">
            <text:p>30/8/2025</text:p>
          </table:table-cell>
          <table:table-cell office:value-type="string" table:style-name="ce3">
            <text:p>2 dias</text:p>
          </table:table-cell>
          <table:table-cell office:value-type="string" table:style-name="ce3">
            <text:p>Agosto</text:p>
          </table:table-cell>
          <table:table-cell office:value-type="float" office:value="2025" table:style-name="ce3">
            <text:p>2025</text:p>
          </table:table-cell>
          <table:table-cell table:number-columns-repeated="16379"/>
        </table:table-row>
        <table:table-row table:style-name="ro2">
          <table:table-cell office:value-type="string" table:style-name="ce3">
            <text:p>Compra de insumo de café del mes de agosto 2025<text:s/></text:p>
          </table:table-cell>
          <table:table-cell office:value-type="date" office:date-value="2025-09-15T00:00:00" table:style-name="ce5">
            <text:p>15/9/2025</text:p>
          </table:table-cell>
          <table:table-cell office:value-type="string" table:style-name="ce3">
            <text:p>1 dia<text:s/></text:p>
          </table:table-cell>
          <table:table-cell office:value-type="string" table:style-name="ce3">
            <text:p>Septiembre</text:p>
          </table:table-cell>
          <table:table-cell office:value-type="float" office:value="2025" table:style-name="ce3">
            <text:p>2025</text:p>
          </table:table-cell>
          <table:table-cell table:number-columns-repeated="16379"/>
        </table:table-row>
        <table:table-row table:style-name="ro5">
          <table:table-cell office:value-type="string" table:style-name="ce3">
            <text:p>1- Cuántas infraestructuras ha estudiado la Comisión de Supervisión de Infraestructuras Públicas ante el Cambio Climático</text:p>
            <text:p>2-Especificar por nombres y lugar las infraestructuras que ha estudiado la Comisión de Supervisión de Infraestructuras Públicas ante el Cambio Climático</text:p>
            <text:p>3-Cuáles son los principales problemas detectados en las infraestructuras que ha evaluado la Comisión de Supervisión de Infraestructuras Públicas ante el Cambio Climático</text:p>
            <text:p>4-Cuáles de estas infraestructuras se encuentran en buen estado</text:p>
            <text:p>5-Cuáles de estas infraestructuras necesitan intervenciones</text:p>
          </table:table-cell>
          <table:table-cell office:value-type="date" office:date-value="2025-09-30T00:00:00" table:style-name="ce5">
            <text:p>30/9/2025</text:p>
          </table:table-cell>
          <table:table-cell office:value-type="string" table:style-name="ce3">
            <text:p>14 dias</text:p>
          </table:table-cell>
          <table:table-cell office:value-type="string" table:style-name="ce3">
            <text:p>Septiembre</text:p>
          </table:table-cell>
          <table:table-cell office:value-type="float" office:value="2025" table:style-name="ce3">
            <text:p>2025</text:p>
          </table:table-cell>
          <table:table-cell table:number-columns-repeated="16379"/>
        </table:table-row>
        <table:table-row table:style-name="ro11">
          <table:table-cell office:value-type="string" table:style-name="ce3">
            <text:p>Que tengan a bien emitir una certificación en la que se haga constar si el señor José Manuel Lockhart Romero, titular de la cédula de identidad y electoral núm. 03100322217, es o ha sido empleado o contratado de esta institución, o si ha fungido como perito o experto técnico por ante esta institución o en representación de ésta, desde el año 1976 hasta la fecha. En específico, la certificación debe indicar e incluir:</text:p>
            <text:p>1. Si dicha persona se ha desempeñado en algún momento como empleado, contratado, perito o experto técnico de esta institución.</text:p>
            <text:p>2. El período exacto durante el cual ejerció dichas funciones (fecha de inicio y término, en caso de aplicar).</text:p>
            <text:p>3. El salario, honorarios o pagos devengados, incluyendo forma de contratación (nómina, contrato, designación, etc.).</text:p>
            <text:p>4. El ámbito, alcance y naturaleza de las funciones realizadas durante el tiempo de vinculación.</text:p>
            <text:p>5. La entrega de toda la documentación que respalde las labores desempeñadas, incluyendo, pero no limitándose a:</text:p>
            <text:p>a) Informes técnicos, b) Dictámenes, c) Peritajes, d) Estudios, y, e) Cualquier otro documento elaborado o suscrito por el referido en ejercicio de las funciones que le fueron encomendadas.</text:p>
            <text:p/>
            <text:p>Agradezco que la documentación requerida sea entregada en copia certificada, a la mayor brevedad posible, dentro del plazo legal correspondiente.</text:p>
          </table:table-cell>
          <table:table-cell office:value-type="date" office:date-value="2025-10-03T00:00:00" table:style-name="ce5">
            <text:p>3/10/2025</text:p>
          </table:table-cell>
          <table:table-cell office:value-type="string" table:style-name="ce3">
            <text:p>6 dias</text:p>
          </table:table-cell>
          <table:table-cell office:value-type="string" table:style-name="ce3">
            <text:p>Octubre</text:p>
          </table:table-cell>
          <table:table-cell office:value-type="float" office:value="2025" table:style-name="ce3">
            <text:p>2025</text:p>
          </table:table-cell>
          <table:table-cell table:number-columns-repeated="16379"/>
        </table:table-row>
        <table:table-row table:style-name="ro4">
          <table:table-cell office:value-type="string" table:style-name="ce3">
            <text:p>Solicito el informe técnico completo elaborado por la ONISVIE el 17 de septiembre de 2025, que contiene las evaluaciones, observaciones y recomendaciones sobre la tienda SUPLAX RD, a fin de atender las recomendaciones y regularizar la situación.<text:s/></text:p>
          </table:table-cell>
          <table:table-cell office:value-type="date" office:date-value="2025-10-06T00:00:00" table:style-name="ce5">
            <text:p>6/10/2025</text:p>
          </table:table-cell>
          <table:table-cell office:value-type="string" table:style-name="ce3">
            <text:p>0 dias</text:p>
          </table:table-cell>
          <table:table-cell office:value-type="string" table:style-name="ce3">
            <text:p>Octubre</text:p>
          </table:table-cell>
          <table:table-cell office:value-type="float" office:value="2025" table:style-name="ce3">
            <text:p>2025</text:p>
          </table:table-cell>
          <table:table-cell table:number-columns-repeated="16379"/>
        </table:table-row>
        <table:table-row table:style-name="ro8">
          <table:table-cell office:value-type="string" table:style-name="ce3">
            <text:p>Estimados,</text:p>
            <text:p>Reciban un cordial saludo.</text:p>
            <text:p>Por medio del presente, solicitamos los informes de Evaluación de Primer Nivel (EPN) correspondientes a las plazas comerciales a nivel nacional, con el propósito de verificar los resultados obtenidos y realizar un levantamiento de los puntos críticos identificados durante dichas evaluaciones.</text:p>
            <text:p>Esta información nos permitirá preparar una presentación de retroalimentación con los principales hallazgos y oportunidades de mejora detectadas.</text:p>
            <text:p>Agradecemos su colaboración y apoyo para el envío de esta información a la mayor brevedad posible. Quedamos atentos a cualquier aclaración o información adicional que requieran.</text:p>
            <text:p>Saludos cordiales,</text:p>
            <text:p/>
            <text:p/>
            <text:p>Jose Enmanuel Robles Espinal</text:p>
            <text:p/>
            <text:p>Ingeniero Inspector Riesgos Generales | Dirección de Ingeniería</text:p>
            <text:p/>
            <text:p><text:s/>T.809-544-7809 C.849-280-7345 <text:s/>E. <text:s/>jrobles@universal.com.do<text:s text:c="3"/></text:p>
          </table:table-cell>
          <table:table-cell office:value-type="string" table:style-name="ce3">
            <text:p>15/10/205</text:p>
          </table:table-cell>
          <table:table-cell office:value-type="string" table:style-name="ce3">
            <text:p>0 dias</text:p>
          </table:table-cell>
          <table:table-cell office:value-type="string" table:style-name="ce3">
            <text:p>Octubre</text:p>
          </table:table-cell>
          <table:table-cell office:value-type="float" office:value="2025" table:style-name="ce3">
            <text:p>2025</text:p>
          </table:table-cell>
          <table:table-cell table:number-columns-repeated="16379"/>
        </table:table-row>
        <table:table-row table:style-name="ro10">
          <table:table-cell office:value-type="string" table:style-name="ce3">
            <text:p>Buenos días,</text:p>
            <text:p><text:s text:c="2"/></text:p>
            <text:p>Mi nombre es Brenda Montero, soy ingeniera civil. Durante mis años de estudio descubrí lo mucho que me apasiona la geología y la mecánica de suelos. Siempre me llamó la atención entender cómo el terreno influye en todo lo que construimos, y era una de las materias en las que mejor me desempeñaba.</text:p>
            <text:p/>
            <text:p>Por distintas razones me alejé un tiempo de ese sueño, pero hoy lo he retomado con más ganas que nunca. Por eso me encantaría tener la oportunidad de formar parte de esta valiosa institución y poder demostrar lo mucho que me apasiona este campo. Estoy muy motivada por seguir aprendiendo, creciendo y aportando con mi trabajo al desarrollo de nuestro país.</text:p>
            <text:p/>
            <text:p>Muchas gracias por su tiempo y consideración.</text:p>
          </table:table-cell>
          <table:table-cell office:value-type="date" office:date-value="2025-11-14T00:00:00" table:style-name="ce5">
            <text:p>14/11/2025</text:p>
          </table:table-cell>
          <table:table-cell office:value-type="string" table:style-name="ce3">
            <text:p>0 dias</text:p>
          </table:table-cell>
          <table:table-cell office:value-type="string" table:style-name="ce3">
            <text:p>Noviembre</text:p>
          </table:table-cell>
          <table:table-cell office:value-type="float" office:value="2025" table:style-name="ce3">
            <text:p>2025</text:p>
          </table:table-cell>
          <table:table-cell table:number-columns-repeated="16379"/>
        </table:table-row>
        <table:table-row table:style-name="ro19">
          <table:table-cell office:value-type="string" table:style-name="ce3">
            <text:p>Reciba un cordial saludo.</text:p>
            <text:p>Me gustaría solicitar una reunión con el equipo correspondiente para conversar sobre las posibles soluciones que podrían implementarse para enfrentar las vulnerabilidades que pueda tener la edificación que estamos usando en nuestro proyecto de tesis asi como cuales modificaciones pueden poner en riesgo la integridad de la estructura.</text:p>
            <text:p/>
            <text:p>Entendemos que hace falta mucha información, pero nos gustaría saber como podemos tener en consideración sus soluciones para tener una explicación coherente en nuestra investigación.</text:p>
            <text:p/>
            <text:p>Quedo atento/a a su disponibilidad para coordinar la fecha y hora que le resulten más convenientes.</text:p>
            <text:p/>
            <text:p>Agradezco de antemano su atención y colaboración.</text:p>
            <text:p/>
            <text:p>Atentamente, Omar bautista estudiante de la UASD</text:p>
            <text:p>Ced. 402-005-4408-4</text:p>
            <text:p>Tel. 809-912-5562</text:p>
            <text:p>Nota: comuniquense por esta dirección de correo</text:p>
          </table:table-cell>
          <table:table-cell office:value-type="date" office:date-value="2025-11-14T00:00:00" table:style-name="ce5">
            <text:p>14/11/2025</text:p>
          </table:table-cell>
          <table:table-cell office:value-type="string" table:style-name="ce3">
            <text:p>0 dias</text:p>
          </table:table-cell>
          <table:table-cell office:value-type="string" table:style-name="ce3">
            <text:p>Noviembre</text:p>
          </table:table-cell>
          <table:table-cell office:value-type="float" office:value="2025" table:style-name="ce3">
            <text:p>2025</text:p>
          </table:table-cell>
          <table:table-cell table:number-columns-repeated="16379"/>
        </table:table-row>
        <table:table-row table:style-name="ro6">
          <table:table-cell office:value-type="string" table:style-name="ce3">
            <text:p>1.Desde abril hasta la fecha cuántas supervisiones de estructuras ha hecho la Onesvie?</text:p>
            <text:p>2.Desde el 2020 a la fecha cuántas supervisiones de estructuras ha hecho la Onesvie? De estas cuántas corresponden a infraestructuras del sector público y cuántas a infraestructuras del sector privado?</text:p>
            <text:p>3.Luego del caso Jet set qué ha cambiado en los protocolos de supervisión.</text:p>
            <text:p>4.Cuál es el resultado preeliminar del estudio que se haría a ciertas infraestructuras públicas, a cuáles instituciones se analizó y qué se determinó?</text:p>
            <text:p>5.Cuántos ingenieros y personal trabajan en la Onesvie, y cuánto se ha incrementado la nómina después del Jet Set?</text:p>
            <text:p>6Qué tipo de estudios realiza la Onesvie? y las estadística de los estudios realizados desde 2020 a la fecha.</text:p>
          </table:table-cell>
          <table:table-cell office:value-type="date" office:date-value="2025-11-24T00:00:00" table:style-name="ce5">
            <text:p>24/11/2025</text:p>
          </table:table-cell>
          <table:table-cell office:value-type="string" table:style-name="ce3">
            <text:p>11 dias</text:p>
          </table:table-cell>
          <table:table-cell office:value-type="string" table:style-name="ce3">
            <text:p>Noviembre</text:p>
          </table:table-cell>
          <table:table-cell office:value-type="float" office:value="2025" table:style-name="ce3">
            <text:p>2025</text:p>
          </table:table-cell>
          <table:table-cell table:number-columns-repeated="16379"/>
        </table:table-row>
        <table:table-row table:style-name="ro16">
          <table:table-cell office:value-type="string" table:style-name="ce3">
            <text:p>1. Desde abril hasta la fecha cuántas supervisiones de estructuras ha hecho la Onesvie?</text:p>
            <text:p>2. Desde el 2020 a la fecha cuántas supervisiones de estructuras ha hecho la Onesvie? ¿De estas cuántas corresponden a</text:p>
            <text:p>infraestructuras del sector público y cuántas a infraestructuras del sector privado?</text:p>
            <text:p>3. Luego del caso Jet set qué ha cambiado en los protocolos de supervisión.</text:p>
            <text:p>4. Cuál es el resultado preeliminar del estudio que se haría a ciertas infraestructuras públicas, a cuáles instituciones se analizó y qué</text:p>
            <text:p>5. Cuántos ingenieros y personal trabajan en la Onesvie, y cuánto se ha incrementado la nómina después del Jet Set?</text:p>
            <text:p>se determinó?</text:p>
            <text:p>6. Qué tipo de estudios realiza la Onesvie? y las estadística de los estudios realizados desde 2020 a la fecha.</text:p>
          </table:table-cell>
          <table:table-cell office:value-type="date" office:date-value="2025-11-25T00:00:00" table:style-name="ce5">
            <text:p>25/11/2025</text:p>
          </table:table-cell>
          <table:table-cell office:value-type="string" table:style-name="ce3">
            <text:p>10 dias</text:p>
          </table:table-cell>
          <table:table-cell office:value-type="string" table:style-name="ce3">
            <text:p>Noviembre</text:p>
          </table:table-cell>
          <table:table-cell office:value-type="float" office:value="2025" table:style-name="ce3">
            <text:p>2025</text:p>
          </table:table-cell>
          <table:table-cell table:number-columns-repeated="16379"/>
        </table:table-row>
        <table:table-row table:number-rows-repeated="104853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number:date-style style:name="N19">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Jelida Massiel Mieses Castillo</meta:initial-creator>
    <dc:creator>Jesus Manuel Lahoz Amarante</dc:creator>
    <meta:creation-date>2025-08-01T17:05:24Z</meta:creation-date>
    <dc:date>2026-01-19T19:24:29Z</dc:date>
  </office:meta>
</office:document-meta>
</file>