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5.0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Cod.Ref CCP CUENTA</text:p>
          </table:table-cell>
          <table:table-cell office:value-type="string" table:style-name="ce1">
            <text:p>Ref CCP Cuenta</text:p>
          </table:table-cell>
          <table:table-cell office:value-type="string" table:style-name="ce1">
            <text:p>PRES. INICIAL</text:p>
          </table:table-cell>
          <table:table-cell office:value-type="string" table:style-name="ce1">
            <text:p>Pres. Vigente Aprobad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73832000" table:style-name="ce1">
            <text:p>73832000</text:p>
          </table:table-cell>
          <table:table-cell office:value-type="float" office:value="116253430" table:style-name="ce1">
            <text:p>116253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36487550" table:style-name="ce1">
            <text:p>36487550</text:p>
          </table:table-cell>
          <table:table-cell office:value-type="float" office:value="43905187.579999998" table:style-name="ce1">
            <text:p>43905187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095000" table:style-name="ce1">
            <text:p>4095000</text:p>
          </table:table-cell>
          <table:table-cell office:value-type="float" office:value="6336000" table:style-name="ce1">
            <text:p>63360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50468" table:style-name="ce1">
            <text:p>4950468</text:p>
          </table:table-cell>
          <table:table-cell office:value-type="float" office:value="6068432.8399999999" table:style-name="ce1">
            <text:p>6068432.8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1645000" table:style-name="ce1">
            <text:p>1645000</text:p>
          </table:table-cell>
          <table:table-cell office:value-type="float" office:value="2305000" table:style-name="ce1">
            <text:p>23050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56997" table:style-name="ce1">
            <text:p>56997</text:p>
          </table:table-cell>
          <table:table-cell office:value-type="float" office:value="230582.6" table:style-name="ce1">
            <text:p>230582.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680000" table:style-name="ce1">
            <text:p>680000</text:p>
          </table:table-cell>
          <table:table-cell office:value-type="float" office:value="915600" table:style-name="ce1">
            <text:p>9156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13000" table:style-name="ce1">
            <text:p>213000</text:p>
          </table:table-cell>
          <table:table-cell office:value-type="float" office:value="178714" table:style-name="ce1">
            <text:p>17871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600000" table:style-name="ce1">
            <text:p>600000</text:p>
          </table:table-cell>
          <table:table-cell office:value-type="float" office:value="1691250" table:style-name="ce1">
            <text:p>169125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250000" table:style-name="ce1">
            <text:p>250000</text:p>
          </table:table-cell>
          <table:table-cell office:value-type="float" office:value="379401" table:style-name="ce1">
            <text:p>3794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50000" table:style-name="ce1">
            <text:p>150000</text:p>
          </table:table-cell>
          <table:table-cell office:value-type="float" office:value="22027289.649999999" table:style-name="ce1">
            <text:p>22027289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3404001" table:style-name="ce1">
            <text:p>13404001</text:p>
          </table:table-cell>
          <table:table-cell office:value-type="float" office:value="12978617.58" table:style-name="ce1">
            <text:p>12978617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495500" table:style-name="ce1">
            <text:p>4955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78984" table:style-name="ce1">
            <text:p>678984</text:p>
          </table:table-cell>
          <table:table-cell office:value-type="float" office:value="589952.81000000006" table:style-name="ce1">
            <text:p>589952.8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78000" table:style-name="ce1">
            <text:p>78000</text:p>
          </table:table-cell>
          <table:table-cell office:value-type="float" office:value="182890.06" table:style-name="ce1">
            <text:p>182890.0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36000" table:style-name="ce1">
            <text:p>36000</text:p>
          </table:table-cell>
          <table:table-cell office:value-type="float" office:value="34238.58" table:style-name="ce1">
            <text:p>34238.5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1">
            <text:p>140400</text:p>
          </table:table-cell>
          <table:table-cell office:value-type="float" office:value="115569.2" table:style-name="ce1">
            <text:p>115569.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118800" table:style-name="ce1">
            <text:p>118800</text:p>
          </table:table-cell>
          <table:table-cell office:value-type="float" office:value="33306.019999999997" table:style-name="ce1">
            <text:p>33306.0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2487000" table:style-name="ce1">
            <text:p>2487000</text:p>
          </table:table-cell>
          <table:table-cell office:value-type="float" office:value="3266380" table:style-name="ce1">
            <text:p>326638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2232800" table:style-name="ce1">
            <text:p>2232800</text:p>
          </table:table-cell>
          <table:table-cell office:value-type="float" office:value="3048842.95" table:style-name="ce1">
            <text:p>3048842.9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948700" table:style-name="ce1">
            <text:p>94870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384000" table:style-name="ce1">
            <text:p>384000</text:p>
          </table:table-cell>
          <table:table-cell office:value-type="float" office:value="2377315.65" table:style-name="ce1">
            <text:p>2377315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5000000" table:style-name="ce1">
            <text:p>5000000</text:p>
          </table:table-cell>
          <table:table-cell office:value-type="float" office:value="3340001" table:style-name="ce1">
            <text:p>334000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4064981.83" table:style-name="ce1">
            <text:p>4064981.8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56916.65" table:style-name="ce1">
            <text:p>56916.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682760" table:style-name="ce1">
            <text:p>68276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78721446" table:style-name="ce1">
            <text:p>178721446</text:p>
          </table:table-cell>
          <table:table-cell office:value-type="float" office:value="174935004" table:style-name="ce1">
            <text:p>17493500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REMUNERACIONES</text:p>
          </table:table-cell>
          <table:table-cell office:value-type="float" office:value="60763861" table:style-name="ce1">
            <text:p>60763861</text:p>
          </table:table-cell>
          <table:table-cell office:value-type="float" office:value="69252710.390000001" table:style-name="ce1">
            <text:p>69252710.3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383000" table:style-name="ce1">
            <text:p>4383000</text:p>
          </table:table-cell>
          <table:table-cell office:value-type="float" office:value="7215168" table:style-name="ce1">
            <text:p>721516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39456" table:style-name="ce1">
            <text:p>5539456</text:p>
          </table:table-cell>
          <table:table-cell office:value-type="float" office:value="10141361.18" table:style-name="ce1">
            <text:p>10141361.1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2165000" table:style-name="ce1">
            <text:p>2165000</text:p>
          </table:table-cell>
          <table:table-cell office:value-type="float" office:value="4379255.4400000004" table:style-name="ce1">
            <text:p>4379255.4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335698" table:style-name="ce1">
            <text:p>335698</text:p>
          </table:table-cell>
          <table:table-cell office:value-type="float" office:value="4455698" table:style-name="ce1">
            <text:p>445569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1230000" table:style-name="ce1">
            <text:p>1230000</text:p>
          </table:table-cell>
          <table:table-cell office:value-type="float" office:value="1223000" table:style-name="ce1">
            <text:p>1223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08000" table:style-name="ce1">
            <text:p>208000</text:p>
          </table:table-cell>
          <table:table-cell office:value-type="float" office:value="863250" table:style-name="ce1">
            <text:p>8632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1200000" table:style-name="ce1">
            <text:p>1200000</text:p>
          </table:table-cell>
          <table:table-cell office:value-type="float" office:value="7100000" table:style-name="ce1">
            <text:p>710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450100" table:style-name="ce1">
            <text:p>450100</text:p>
          </table:table-cell>
          <table:table-cell office:value-type="float" office:value="648871" table:style-name="ce1">
            <text:p>64887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650000" table:style-name="ce1">
            <text:p>1650000</text:p>
          </table:table-cell>
          <table:table-cell office:value-type="float" office:value="16119643.699999999" table:style-name="ce1">
            <text:p>16119643.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0187564" table:style-name="ce1">
            <text:p>40187564</text:p>
          </table:table-cell>
          <table:table-cell office:value-type="float" office:value="16065139.18" table:style-name="ce1">
            <text:p>16065139.1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500000" table:style-name="ce1">
            <text:p>500000</text:p>
          </table:table-cell>
          <table:table-cell office:value-type="float" office:value="943231" table:style-name="ce1">
            <text:p>9432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40000" table:style-name="ce1">
            <text:p>340000</text:p>
          </table:table-cell>
          <table:table-cell office:value-type="float" office:value="1272340" table:style-name="ce1">
            <text:p>127234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614000" table:style-name="ce1">
            <text:p>614000</text:p>
          </table:table-cell>
          <table:table-cell office:value-type="float" office:value="1924124.96" table:style-name="ce1">
            <text:p>1924124.9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86000" table:style-name="ce1">
            <text:p>86000</text:p>
          </table:table-cell>
          <table:table-cell office:value-type="float" office:value="1532950" table:style-name="ce1">
            <text:p>15329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1">
            <text:p>140400</text:p>
          </table:table-cell>
          <table:table-cell office:value-type="float" office:value="117691" table:style-name="ce1">
            <text:p>11769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346151" table:style-name="ce1">
            <text:p>346151</text:p>
          </table:table-cell>
          <table:table-cell office:value-type="float" office:value="724591" table:style-name="ce1">
            <text:p>72459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3020000" table:style-name="ce1">
            <text:p>3020000</text:p>
          </table:table-cell>
          <table:table-cell office:value-type="float" office:value="5184202" table:style-name="ce1">
            <text:p>518420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16668716" table:style-name="ce1">
            <text:p>16668716</text:p>
          </table:table-cell>
          <table:table-cell office:value-type="float" office:value="5444976" table:style-name="ce1">
            <text:p>544497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198750" table:style-name="ce1">
            <text:p>19875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6826900" table:style-name="ce1">
            <text:p>6826900</text:p>
          </table:table-cell>
          <table:table-cell office:value-type="float" office:value="6002420.1500000004" table:style-name="ce1">
            <text:p>6002420.1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1">
            <text:p>0</text:p>
          </table:table-cell>
          <table:table-cell office:value-type="float" office:value="760000" table:style-name="ce1">
            <text:p>76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16037800" table:style-name="ce1">
            <text:p>16037800</text:p>
          </table:table-cell>
          <table:table-cell office:value-type="float" office:value="7185408" table:style-name="ce1">
            <text:p>718540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3038631" table:style-name="ce1">
            <text:p>303863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100000" table:style-name="ce1">
            <text:p>110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515146" table:style-name="ce1">
            <text:p>51514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230000" table:style-name="ce1">
            <text:p>23000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6028800" table:style-name="ce1">
            <text:p>160288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1236446" table:style-name="ce1">
            <text:p>123644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14137102" table:style-name="ce1">
            <text:p>114137102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73832000" table:style-name="ce1">
            <text:p>73832000</text:p>
          </table:table-cell>
          <table:table-cell office:value-type="float" office:value="89103918.5" table:style-name="ce1">
            <text:p>89103918.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63132000" table:style-name="ce1">
            <text:p>63132000</text:p>
          </table:table-cell>
          <table:table-cell office:value-type="float" office:value="77262138.769999996" table:style-name="ce1">
            <text:p>77262138.7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1700000" table:style-name="ce1">
            <text:p>1700000</text:p>
          </table:table-cell>
          <table:table-cell office:value-type="float" office:value="2288000" table:style-name="ce1">
            <text:p>2288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. A LA SEGURIDAD SOCIAL</text:p>
          </table:table-cell>
          <table:table-cell office:value-type="float" office:value="9000000" table:style-name="ce1">
            <text:p>9000000</text:p>
          </table:table-cell>
          <table:table-cell office:value-type="float" office:value="9553779.7300000004" table:style-name="ce1">
            <text:p>9553779.7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33011752" table:style-name="ce1">
            <text:p>33011752</text:p>
          </table:table-cell>
          <table:table-cell office:value-type="float" office:value="29313784.100000001" table:style-name="ce1">
            <text:p>29313784.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1175600" table:style-name="ce1">
            <text:p>1175600</text:p>
          </table:table-cell>
          <table:table-cell office:value-type="float" office:value="3465500" table:style-name="ce1">
            <text:p>34655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ON</text:p>
          </table:table-cell>
          <table:table-cell office:value-type="float" office:value="230485" table:style-name="ce1">
            <text:p>230485</text:p>
          </table:table-cell>
          <table:table-cell office:value-type="float" office:value="465585" table:style-name="ce1">
            <text:p>46558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615000" table:style-name="ce1">
            <text:p>615000</text:p>
          </table:table-cell>
          <table:table-cell office:value-type="float" office:value="615000" table:style-name="ce1">
            <text:p>615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10000" table:style-name="ce1">
            <text:p>10000</text:p>
          </table:table-cell>
          <table:table-cell office:value-type="float" office:value="60500" table:style-name="ce1">
            <text:p>605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6519000" table:style-name="ce1">
            <text:p>6519000</text:p>
          </table:table-cell>
          <table:table-cell office:value-type="float" office:value="12775430.6" table:style-name="ce1">
            <text:p>12775430.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379401" table:style-name="ce1">
            <text:p>379401</text:p>
          </table:table-cell>
          <table:table-cell office:value-type="float" office:value="1236000" table:style-name="ce1">
            <text:p>1236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. DE CONSERV., REP. MENORES E INSTAL. TEMP.</text:p>
          </table:table-cell>
          <table:table-cell office:value-type="float" office:value="13476266" table:style-name="ce1">
            <text:p>13476266</text:p>
          </table:table-cell>
          <table:table-cell office:value-type="float" office:value="8923517.5" table:style-name="ce1">
            <text:p>8923517.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. NO INCLUIDOS EN CONCEPTOS ANTERIORES</text:p>
          </table:table-cell>
          <table:table-cell office:value-type="float" office:value="10543000" table:style-name="ce1">
            <text:p>10543000</text:p>
          </table:table-cell>
          <table:table-cell office:value-type="float" office:value="1194951" table:style-name="ce1">
            <text:p>119495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63000" table:style-name="ce1">
            <text:p>63000</text:p>
          </table:table-cell>
          <table:table-cell office:value-type="float" office:value="577300" table:style-name="ce1">
            <text:p>5773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</text:p>
          </table:table-cell>
          <table:table-cell office:value-type="float" office:value="3713350" table:style-name="ce1">
            <text:p>3713350</text:p>
          </table:table-cell>
          <table:table-cell office:value-type="float" office:value="6589399.4000000004" table:style-name="ce1">
            <text:p>6589399.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48000" table:style-name="ce1">
            <text:p>348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50000" table:style-name="ce1">
            <text:p>50000</text:p>
          </table:table-cell>
          <table:table-cell office:value-type="float" office:value="151000" table:style-name="ce1">
            <text:p>151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36350" table:style-name="ce1">
            <text:p>36350</text:p>
          </table:table-cell>
          <table:table-cell office:value-type="float" office:value="20000" table:style-name="ce1">
            <text:p>2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241000" table:style-name="ce1">
            <text:p>241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. QUIMICOS Y CONEXOS</text:p>
          </table:table-cell>
          <table:table-cell office:value-type="float" office:value="3600000" table:style-name="ce1">
            <text:p>3600000</text:p>
          </table:table-cell>
          <table:table-cell office:value-type="float" office:value="3605000" table:style-name="ce1">
            <text:p>3605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27000" table:style-name="ce1">
            <text:p>27000</text:p>
          </table:table-cell>
          <table:table-cell office:value-type="float" office:value="2224399.4" table:style-name="ce1">
            <text:p>2224399.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3580000" table:style-name="ce1">
            <text:p>3580000</text:p>
          </table:table-cell>
          <table:table-cell office:value-type="float" office:value="5130000" table:style-name="ce1">
            <text:p>513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1980000" table:style-name="ce1">
            <text:p>1980000</text:p>
          </table:table-cell>
          <table:table-cell office:value-type="float" office:value="3870000" table:style-name="ce1">
            <text:p>387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100000" table:style-name="ce1">
            <text:p>100000</text:p>
          </table:table-cell>
          <table:table-cell office:value-type="float" office:value="110000" table:style-name="ce1">
            <text:p>11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1000000" table:style-name="ce1">
            <text:p>1000000</text:p>
          </table:table-cell>
          <table:table-cell office:value-type="float" office:value="1150000" table:style-name="ce1">
            <text:p>115000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52866760" table:style-name="ce1">
            <text:p>15286676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106128560" table:style-name="ce1">
            <text:p>10612856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81939334" table:style-name="ce1">
            <text:p>8193933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14518474" table:style-name="ce1">
            <text:p>14518474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. A LA SEGURIDAD SOCIAL</text:p>
          </table:table-cell>
          <table:table-cell office:value-type="float" office:value="9670752" table:style-name="ce1">
            <text:p>9670752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39823200" table:style-name="ce1">
            <text:p>398232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2587200" table:style-name="ce1">
            <text:p>25872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ON</text:p>
          </table:table-cell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850000" table:style-name="ce1">
            <text:p>8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6410000" table:style-name="ce1">
            <text:p>641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. DE CONSERV., REP. MENORES E INSTAL. TEMP.</text:p>
          </table:table-cell>
          <table:table-cell office:value-type="float" office:value="15490000" table:style-name="ce1">
            <text:p>1549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. NO INCLUIDOS EN CONCEPTOS ANTERIORES</text:p>
          </table:table-cell>
          <table:table-cell office:value-type="float" office:value="11852000" table:style-name="ce1">
            <text:p>11852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</text:p>
          </table:table-cell>
          <table:table-cell office:value-type="float" office:value="5785000" table:style-name="ce1">
            <text:p>578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. QUIMICOS Y CONEXOS</text:p>
          </table:table-cell>
          <table:table-cell office:value-type="float" office:value="3600000" table:style-name="ce1">
            <text:p>36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1465000" table:style-name="ce1">
            <text:p>1465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1150000" table:style-name="ce1">
            <text:p>11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450000" table:style-name="ce1">
            <text:p>45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REMUNERACIONES Y CONTRIBUCIONES</text:p>
          </table:table-cell>
          <table:table-cell office:value-type="float" office:value="132418570" table:style-name="ce1">
            <text:p>13241857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103413094" table:style-name="ce1">
            <text:p>10341309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16765476" table:style-name="ce1">
            <text:p>16765476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. A LA SEGURIDAD SOCIAL</text:p>
          </table:table-cell>
          <table:table-cell office:value-type="float" office:value="12240000" table:style-name="ce1">
            <text:p>1224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24987875" table:style-name="ce1">
            <text:p>2498787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3647944" table:style-name="ce1">
            <text:p>3647944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ON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130000" table:style-name="ce1">
            <text:p>13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7240000" table:style-name="ce1">
            <text:p>724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1544000" table:style-name="ce1">
            <text:p>1544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. DE CONSERV., REP. MENORES E INSTAL. TEMP.</text:p>
          </table:table-cell>
          <table:table-cell office:value-type="float" office:value="2246500" table:style-name="ce1">
            <text:p>22465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. NO INCLUIDOS EN CONCEPTOS ANTERIORES</text:p>
          </table:table-cell>
          <table:table-cell office:value-type="float" office:value="7949431" table:style-name="ce1">
            <text:p>7949431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1200000" table:style-name="ce1">
            <text:p>1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</text:p>
          </table:table-cell>
          <table:table-cell office:value-type="float" office:value="6390000" table:style-name="ce1">
            <text:p>639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210000" table:style-name="ce1">
            <text:p>21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525000" table:style-name="ce1">
            <text:p>525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580000" table:style-name="ce1">
            <text:p>58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. QUIMICOS Y CONEXOS</text:p>
          </table:table-cell>
          <table:table-cell office:value-type="float" office:value="3770000" table:style-name="ce1">
            <text:p>377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1105000" table:style-name="ce1">
            <text:p>1105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800000" table:style-name="ce1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ACTIVOS BIOLOGICOS CULTIVABLES</text:p>
          </table:table-cell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GASTOS</text:p>
          </table:table-cell>
          <table:table-cell office:value-type="float" office:value="165796445" table:style-name="ce1">
            <text:p>165796445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REMUNERACIONES Y CONTRIBUCIONES</text:p>
          </table:table-cell>
          <table:table-cell office:value-type="float" office:value="134516028" table:style-name="ce1">
            <text:p>134516028</text:p>
          </table:table-cell>
          <table:table-cell office:value-type="float" office:value="144651730.72" table:style-name="ce1">
            <text:p>144651730.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102058000" table:style-name="ce1">
            <text:p>102058000</text:p>
          </table:table-cell>
          <table:table-cell office:value-type="float" office:value="108763000" table:style-name="ce1">
            <text:p>108763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19055000" table:style-name="ce1">
            <text:p>19055000</text:p>
          </table:table-cell>
          <table:table-cell office:value-type="float" office:value="20763000" table:style-name="ce1">
            <text:p>20763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DIETAS Y GASTOS DE REPRESEN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. A LA SEGURIDAD SOCIAL</text:p>
          </table:table-cell>
          <table:table-cell office:value-type="float" office:value="13403028" table:style-name="ce1">
            <text:p>13403028</text:p>
          </table:table-cell>
          <table:table-cell office:value-type="float" office:value="15125730.720000001" table:style-name="ce1">
            <text:p>15125730.7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CONTRATACION DE SERVICIOS</text:p>
          </table:table-cell>
          <table:table-cell office:value-type="float" office:value="30221884" table:style-name="ce1">
            <text:p>30221884</text:p>
          </table:table-cell>
          <table:table-cell office:value-type="float" office:value="20808884.280000001" table:style-name="ce1">
            <text:p>20808884.2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ASICOS</text:p>
          </table:table-cell>
          <table:table-cell office:value-type="float" office:value="4495000" table:style-name="ce1">
            <text:p>4495000</text:p>
          </table:table-cell>
          <table:table-cell office:value-type="float" office:value="4301000.28" table:style-name="ce1">
            <text:p>4301000.2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ON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ATICOS</text:p>
          </table:table-cell>
          <table:table-cell office:value-type="float" office:value="850000" table:style-name="ce1">
            <text:p>850000</text:p>
          </table:table-cell>
          <table:table-cell office:value-type="float" office:value="850000" table:style-name="ce1">
            <text:p>85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55000" table:style-name="ce1">
            <text:p>55000</text:p>
          </table:table-cell>
          <table:table-cell office:value-type="float" office:value="55000" table:style-name="ce1">
            <text:p>55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12451884" table:style-name="ce1">
            <text:p>12451884</text:p>
          </table:table-cell>
          <table:table-cell office:value-type="float" office:value="9251884" table:style-name="ce1">
            <text:p>925188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1300000" table:style-name="ce1">
            <text:p>130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. DE CONSERV., REP. MENORES E INSTAL. TEMP.</text:p>
          </table:table-cell>
          <table:table-cell office:value-type="float" office:value="3655000" table:style-name="ce1">
            <text:p>3655000</text:p>
          </table:table-cell>
          <table:table-cell office:value-type="float" office:value="1951000" table:style-name="ce1">
            <text:p>1951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. NO INCLUIDOS EN CONCEPTOS ANTERIORES</text:p>
          </table:table-cell>
          <table:table-cell office:value-type="float" office:value="5215000" table:style-name="ce1">
            <text:p>5215000</text:p>
          </table:table-cell>
          <table:table-cell office:value-type="float" office:value="2200000" table:style-name="ce1">
            <text:p>22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2100000" table:style-name="ce1">
            <text:p>2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MATERIALES Y SUMINISTRO</text:p>
          </table:table-cell>
          <table:table-cell office:value-type="float" office:value="5707783" table:style-name="ce1">
            <text:p>5707783</text:p>
          </table:table-cell>
          <table:table-cell office:value-type="float" office:value="4985080" table:style-name="ce1">
            <text:p>498508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55000" table:style-name="ce1">
            <text:p>155000</text:p>
          </table:table-cell>
          <table:table-cell office:value-type="float" office:value="155000" table:style-name="ce1">
            <text:p>155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100000" table:style-name="ce1">
            <text:p>100000</text:p>
          </table:table-cell>
          <table:table-cell office:value-type="float" office:value="50000" table:style-name="ce1">
            <text:p>5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ON E IMPRESOS</text:p>
          </table:table-cell>
          <table:table-cell office:value-type="float" office:value="130000" table:style-name="ce1">
            <text:p>130000</text:p>
          </table:table-cell>
          <table:table-cell office:value-type="float" office:value="130000" table:style-name="ce1">
            <text:p>13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E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ASTICO</text:p>
          </table:table-cell>
          <table:table-cell office:value-type="float" office:value="22783" table:style-name="ce1">
            <text:p>22783</text:p>
          </table:table-cell>
          <table:table-cell office:value-type="float" office:value="22783" table:style-name="ce1">
            <text:p>2278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ALICOS Y NO METALICOS</text:p>
          </table:table-cell>
          <table:table-cell office:value-type="float" office:value="215000" table:style-name="ce1">
            <text:p>215000</text:p>
          </table:table-cell>
          <table:table-cell office:value-type="float" office:value="67297" table:style-name="ce1">
            <text:p>6729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. QUIMICOS Y CONEXOS</text:p>
          </table:table-cell>
          <table:table-cell office:value-type="float" office:value="3870000" table:style-name="ce1">
            <text:p>3870000</text:p>
          </table:table-cell>
          <table:table-cell office:value-type="float" office:value="3870000" table:style-name="ce1">
            <text:p>387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GASTOS QUE SE ASIGNARAN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UTILES VARIOS</text:p>
          </table:table-cell>
          <table:table-cell office:value-type="float" office:value="1215000" table:style-name="ce1">
            <text:p>1215000</text:p>
          </table:table-cell>
          <table:table-cell office:value-type="float" office:value="690000" table:style-name="ce1">
            <text:p>69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TRANSFERENCIAS CORRIENTES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TRANSFERENCIAS CORRIENTES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TRANSFERENCIAS CORRIENTES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TRANSFERENCIAS CORRIENTES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TRANSFERENCIAS CORRIENTES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TRANSFERENCIAS DE CAPITAL AL GOBIERNO GRAL. NA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RANSFERENCIAS DE CAPITAL A GOBIERNOS GRALES.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RANSFERENCIAS DE CAPITAL A EMPRESAS PUB. NO FINAN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TRANSFERENCIAS DE CAPITAL A INSTIT. PUB.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TRANSFERENCIAS DE CAPITAL A OTRAS INSTIT. PU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BIENES MUEBLES, INMUEBLES E INTANGIBLES</text:p>
          </table:table-cell>
          <table:table-cell office:value-type="float" office:value="6750000" table:style-name="ce1">
            <text:p>6750000</text:p>
          </table:table-cell>
          <table:table-cell office:value-type="float" office:value="6750000" table:style-name="ce1">
            <text:p>675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1250000" table:style-name="ce1">
            <text:p>1250000</text:p>
          </table:table-cell>
          <table:table-cell office:value-type="float" office:value="1250000" table:style-name="ce1">
            <text:p>125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I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ICULOS Y EQUIPO DE TRANSPORTE, TRACCION Y ELEV.</text:p>
          </table:table-cell>
          <table:table-cell office:value-type="float" office:value="0" table:style-name="ce1">
            <text:p>0</text:p>
          </table:table-cell>
          <table:table-cell office:value-type="float" office:value="4100000" table:style-name="ce1">
            <text:p>41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5500000" table:style-name="ce1">
            <text:p>5500000</text:p>
          </table:table-cell>
          <table:table-cell office:value-type="float" office:value="1400000" table:style-name="ce1">
            <text:p>140000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ACTIVOS BIO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.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OB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GASTOS QUE SE ASIGNARAN EJERC. P/ INVERSIO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ADQUISICION DE ACTIVOS FINANCIEROS CON FINES DE POLI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CONCESIO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ADQUISICION DE TI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INTERESES DE LA DEUDA PU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COMISIONES Y OTROS GASTOS BANCARIOS DE LA DEUDA PU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GASTOS</text:p>
          </table:table-cell>
          <table:table-cell office:value-type="float" office:value="177195695" table:style-name="ce1">
            <text:p>177195695</text:p>
          </table:table-cell>
          <table:table-cell office:value-type="float" office:value="177195695" table:style-name="ce1">
            <text:p>17719569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TOTAL GASTOS Y APLICACIONES FINANCIERAS</text:p>
          </table:table-cell>
          <table:table-cell office:value-type="float" office:value="177195695" table:style-name="ce1">
            <text:p>177195695</text:p>
          </table:table-cell>
          <table:table-cell office:value-type="float" office:value="177195695" table:style-name="ce1">
            <text:p>17719569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/>DISMINUCIO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ISMINUCIO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ISMINUCIO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ON DE DEPO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elida Massiel Mieses Castillo</meta:initial-creator>
    <dc:creator>Jelida Massiel Mieses Castillo</dc:creator>
    <meta:creation-date>2025-09-30T15:23:18Z</meta:creation-date>
    <dc:date>2025-09-30T15:30:31Z</dc:date>
  </office:meta>
</office:document-meta>
</file>