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5.001875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-Aprobado-ONESVIE-20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d.Ref CCP CUENTA</text:p>
          </table:table-cell>
          <table:table-cell office:value-type="string" table:style-name="ce3">
            <text:p>Ref CCP Cuenta</text:p>
          </table:table-cell>
          <table:table-cell office:value-type="string" table:style-name="ce1">
            <text:p>PRES. INICIAL</text:p>
          </table:table-cell>
          <table:table-cell office:value-type="string" table:style-name="ce1">
            <text:p>Pres. Vigente Aprobado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3">
            <text:p>Presupuesto Inicial</text:p>
          </table:table-cell>
          <table:table-cell office:value-type="float" office:value="73832000" table:style-name="ce1">
            <text:p>73832000</text:p>
          </table:table-cell>
          <table:table-cell office:value-type="float" office:value="116253430" table:style-name="ce1">
            <text:p>11625343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3">
            <text:p>REMUNERACIONES</text:p>
          </table:table-cell>
          <table:table-cell office:value-type="float" office:value="36487550" table:style-name="ce1">
            <text:p>36487550</text:p>
          </table:table-cell>
          <table:table-cell office:value-type="float" office:value="43905187.579999998" table:style-name="ce1">
            <text:p>43905187.5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3">
            <text:p>SOBRESUELDOS</text:p>
          </table:table-cell>
          <table:table-cell office:value-type="float" office:value="4095000" table:style-name="ce1">
            <text:p>4095000</text:p>
          </table:table-cell>
          <table:table-cell office:value-type="float" office:value="6336000" table:style-name="ce1">
            <text:p>63360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4950468" table:style-name="ce1">
            <text:p>4950468</text:p>
          </table:table-cell>
          <table:table-cell office:value-type="float" office:value="6068432.8399999999" table:style-name="ce1">
            <text:p>6068432.8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3">
            <text:p>SERVICIOS BÁSICOS</text:p>
          </table:table-cell>
          <table:table-cell office:value-type="float" office:value="1645000" table:style-name="ce1">
            <text:p>1645000</text:p>
          </table:table-cell>
          <table:table-cell office:value-type="float" office:value="2305000" table:style-name="ce1">
            <text:p>23050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56997" table:style-name="ce1">
            <text:p>56997</text:p>
          </table:table-cell>
          <table:table-cell office:value-type="float" office:value="230582.6" table:style-name="ce1">
            <text:p>230582.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3">
            <text:p>VIÁTICOS</text:p>
          </table:table-cell>
          <table:table-cell office:value-type="float" office:value="680000" table:style-name="ce1">
            <text:p>680000</text:p>
          </table:table-cell>
          <table:table-cell office:value-type="float" office:value="915600" table:style-name="ce1">
            <text:p>9156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3">
            <text:p>TRANSPORTE Y ALMACENAJE</text:p>
          </table:table-cell>
          <table:table-cell office:value-type="float" office:value="213000" table:style-name="ce1">
            <text:p>213000</text:p>
          </table:table-cell>
          <table:table-cell office:value-type="float" office:value="178714" table:style-name="ce1">
            <text:p>17871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3">
            <text:p>ALQUILERES Y RENTAS</text:p>
          </table:table-cell>
          <table:table-cell office:value-type="float" office:value="600000" table:style-name="ce1">
            <text:p>600000</text:p>
          </table:table-cell>
          <table:table-cell office:value-type="float" office:value="1691250" table:style-name="ce1">
            <text:p>169125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3">
            <text:p>SEGUROS</text:p>
          </table:table-cell>
          <table:table-cell office:value-type="float" office:value="250000" table:style-name="ce1">
            <text:p>250000</text:p>
          </table:table-cell>
          <table:table-cell office:value-type="float" office:value="379401" table:style-name="ce1">
            <text:p>37940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150000" table:style-name="ce1">
            <text:p>150000</text:p>
          </table:table-cell>
          <table:table-cell office:value-type="float" office:value="22027289.649999999" table:style-name="ce1">
            <text:p>22027289.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13404001" table:style-name="ce1">
            <text:p>13404001</text:p>
          </table:table-cell>
          <table:table-cell office:value-type="float" office:value="12978617.58" table:style-name="ce1">
            <text:p>12978617.5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495500" table:style-name="ce1">
            <text:p>4955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678984" table:style-name="ce1">
            <text:p>678984</text:p>
          </table:table-cell>
          <table:table-cell office:value-type="float" office:value="589952.81000000006" table:style-name="ce1">
            <text:p>589952.8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3">
            <text:p>TEXTILES Y VESTUARIOS</text:p>
          </table:table-cell>
          <table:table-cell office:value-type="float" office:value="78000" table:style-name="ce1">
            <text:p>78000</text:p>
          </table:table-cell>
          <table:table-cell office:value-type="float" office:value="182890.06" table:style-name="ce1">
            <text:p>182890.0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36000" table:style-name="ce1">
            <text:p>36000</text:p>
          </table:table-cell>
          <table:table-cell office:value-type="float" office:value="34238.58" table:style-name="ce1">
            <text:p>34238.5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140400" table:style-name="ce1">
            <text:p>140400</text:p>
          </table:table-cell>
          <table:table-cell office:value-type="float" office:value="115569.2" table:style-name="ce1">
            <text:p>115569.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118800" table:style-name="ce1">
            <text:p>118800</text:p>
          </table:table-cell>
          <table:table-cell office:value-type="float" office:value="33306.019999999997" table:style-name="ce1">
            <text:p>33306.0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2487000" table:style-name="ce1">
            <text:p>2487000</text:p>
          </table:table-cell>
          <table:table-cell office:value-type="float" office:value="3266380" table:style-name="ce1">
            <text:p>326638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3">
            <text:p>PRODUCTOS Y ÚTILES VARIOS</text:p>
          </table:table-cell>
          <table:table-cell office:value-type="float" office:value="2232800" table:style-name="ce1">
            <text:p>2232800</text:p>
          </table:table-cell>
          <table:table-cell office:value-type="float" office:value="3048842.95" table:style-name="ce1">
            <text:p>3048842.9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948700" table:style-name="ce1">
            <text:p>9487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3">
            <text:p>MOBILIARIO Y EQUIPO</text:p>
          </table:table-cell>
          <table:table-cell office:value-type="float" office:value="384000" table:style-name="ce1">
            <text:p>384000</text:p>
          </table:table-cell>
          <table:table-cell office:value-type="float" office:value="2377315.65" table:style-name="ce1">
            <text:p>2377315.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5000000" table:style-name="ce1">
            <text:p>5000000</text:p>
          </table:table-cell>
          <table:table-cell office:value-type="float" office:value="3340001" table:style-name="ce1">
            <text:p>334000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4064981.83" table:style-name="ce1">
            <text:p>4064981.8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56916.65" table:style-name="ce1">
            <text:p>56916.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3">
            <text:p>OBRAS EN EDIFICACIONES</text:p>
          </table:table-cell>
          <table:table-cell office:value-type="float" office:value="144000" table:style-name="ce1">
            <text:p>14400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682760" table:style-name="ce1">
            <text:p>68276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3">
            <text:p>Presupuesto Inicial</text:p>
          </table:table-cell>
          <table:table-cell office:value-type="float" office:value="178721446" table:style-name="ce1">
            <text:p>178721446</text:p>
          </table:table-cell>
          <table:table-cell office:value-type="float" office:value="174935004" table:style-name="ce1">
            <text:p>17493500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3">
            <text:p>REMUNERACIONES</text:p>
          </table:table-cell>
          <table:table-cell office:value-type="float" office:value="60763861" table:style-name="ce1">
            <text:p>60763861</text:p>
          </table:table-cell>
          <table:table-cell office:value-type="float" office:value="69252710.390000001" table:style-name="ce1">
            <text:p>69252710.3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3">
            <text:p>SOBRESUELDOS</text:p>
          </table:table-cell>
          <table:table-cell office:value-type="float" office:value="4383000" table:style-name="ce1">
            <text:p>4383000</text:p>
          </table:table-cell>
          <table:table-cell office:value-type="float" office:value="7215168" table:style-name="ce1">
            <text:p>721516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3">
            <text:p>CONTRIBUCIONES A LA SEGURIDAD SOCIAL</text:p>
          </table:table-cell>
          <table:table-cell office:value-type="float" office:value="5539456" table:style-name="ce1">
            <text:p>5539456</text:p>
          </table:table-cell>
          <table:table-cell office:value-type="float" office:value="10141361.18" table:style-name="ce1">
            <text:p>10141361.1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3">
            <text:p>SERVICIOS BÁSICOS</text:p>
          </table:table-cell>
          <table:table-cell office:value-type="float" office:value="2165000" table:style-name="ce1">
            <text:p>2165000</text:p>
          </table:table-cell>
          <table:table-cell office:value-type="float" office:value="4379255.4400000004" table:style-name="ce1">
            <text:p>4379255.4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3">
            <text:p>PUBLICIDAD, IMPRESIÓN Y ENCUADERNACIÓN</text:p>
          </table:table-cell>
          <table:table-cell office:value-type="float" office:value="335698" table:style-name="ce1">
            <text:p>335698</text:p>
          </table:table-cell>
          <table:table-cell office:value-type="float" office:value="4455698" table:style-name="ce1">
            <text:p>445569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3">
            <text:p>VIÁTICOS</text:p>
          </table:table-cell>
          <table:table-cell office:value-type="float" office:value="1230000" table:style-name="ce1">
            <text:p>1230000</text:p>
          </table:table-cell>
          <table:table-cell office:value-type="float" office:value="1223000" table:style-name="ce1">
            <text:p>1223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3">
            <text:p>TRANSPORTE Y ALMACENAJE</text:p>
          </table:table-cell>
          <table:table-cell office:value-type="float" office:value="208000" table:style-name="ce1">
            <text:p>208000</text:p>
          </table:table-cell>
          <table:table-cell office:value-type="float" office:value="863250" table:style-name="ce1">
            <text:p>86325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3">
            <text:p>ALQUILERES Y RENTAS</text:p>
          </table:table-cell>
          <table:table-cell office:value-type="float" office:value="1200000" table:style-name="ce1">
            <text:p>1200000</text:p>
          </table:table-cell>
          <table:table-cell office:value-type="float" office:value="7100000" table:style-name="ce1">
            <text:p>710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3">
            <text:p>SEGUROS</text:p>
          </table:table-cell>
          <table:table-cell office:value-type="float" office:value="450100" table:style-name="ce1">
            <text:p>450100</text:p>
          </table:table-cell>
          <table:table-cell office:value-type="float" office:value="648871" table:style-name="ce1">
            <text:p>64887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1650000" table:style-name="ce1">
            <text:p>1650000</text:p>
          </table:table-cell>
          <table:table-cell office:value-type="float" office:value="16119643.699999999" table:style-name="ce1">
            <text:p>16119643.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3">
            <text:p>OTROS SERVICIOS NO INCLUIDOS EN CONCEPTOS ANTERIORES</text:p>
          </table:table-cell>
          <table:table-cell office:value-type="float" office:value="40187564" table:style-name="ce1">
            <text:p>40187564</text:p>
          </table:table-cell>
          <table:table-cell office:value-type="float" office:value="16065139.18" table:style-name="ce1">
            <text:p>16065139.1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500000" table:style-name="ce1">
            <text:p>500000</text:p>
          </table:table-cell>
          <table:table-cell office:value-type="float" office:value="943231" table:style-name="ce1">
            <text:p>94323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340000" table:style-name="ce1">
            <text:p>340000</text:p>
          </table:table-cell>
          <table:table-cell office:value-type="float" office:value="1272340" table:style-name="ce1">
            <text:p>127234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3">
            <text:p>TEXTILES Y VESTUARIOS</text:p>
          </table:table-cell>
          <table:table-cell office:value-type="float" office:value="614000" table:style-name="ce1">
            <text:p>614000</text:p>
          </table:table-cell>
          <table:table-cell office:value-type="float" office:value="1924124.96" table:style-name="ce1">
            <text:p>1924124.9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3">
            <text:p>PRODUCTOS DE PAPEL, CARTÓN E IMPRESOS</text:p>
          </table:table-cell>
          <table:table-cell office:value-type="float" office:value="86000" table:style-name="ce1">
            <text:p>86000</text:p>
          </table:table-cell>
          <table:table-cell office:value-type="float" office:value="1532950" table:style-name="ce1">
            <text:p>153295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3">
            <text:p>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3">
            <text:p>PRODUCTOS DE CUERO, CAUCHO Y PLÁSTICO</text:p>
          </table:table-cell>
          <table:table-cell office:value-type="float" office:value="140400" table:style-name="ce1">
            <text:p>140400</text:p>
          </table:table-cell>
          <table:table-cell office:value-type="float" office:value="117691" table:style-name="ce1">
            <text:p>11769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3">
            <text:p>PRODUCTOS DE MINERALES, METÁLICOS Y NO METÁLICOS</text:p>
          </table:table-cell>
          <table:table-cell office:value-type="float" office:value="346151" table:style-name="ce1">
            <text:p>346151</text:p>
          </table:table-cell>
          <table:table-cell office:value-type="float" office:value="724591" table:style-name="ce1">
            <text:p>72459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3">
            <text:p>COMBUSTIBLES, LUBRICANTES, PRODUCTOS QUÍMICOS Y CONEXOS</text:p>
          </table:table-cell>
          <table:table-cell office:value-type="float" office:value="3020000" table:style-name="ce1">
            <text:p>3020000</text:p>
          </table:table-cell>
          <table:table-cell office:value-type="float" office:value="5184202" table:style-name="ce1">
            <text:p>518420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3">
            <text:p>PRODUCTOS Y ÚTILES VARIOS</text:p>
          </table:table-cell>
          <table:table-cell office:value-type="float" office:value="16668716" table:style-name="ce1">
            <text:p>16668716</text:p>
          </table:table-cell>
          <table:table-cell office:value-type="float" office:value="5444976" table:style-name="ce1">
            <text:p>544497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198750" table:style-name="ce1">
            <text:p>19875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3">
            <text:p>MOBILIARIO Y EQUIPO</text:p>
          </table:table-cell>
          <table:table-cell office:value-type="float" office:value="6826900" table:style-name="ce1">
            <text:p>6826900</text:p>
          </table:table-cell>
          <table:table-cell office:value-type="float" office:value="6002420.1500000004" table:style-name="ce1">
            <text:p>6002420.1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3">
            <text:p>MOBILIARIO Y EQUIPO AUDIOVISUAL, RECREATIVO Y EDUCACIONAL</text:p>
          </table:table-cell>
          <table:table-cell office:value-type="float" office:value="0" table:style-name="ce1">
            <text:p>0</text:p>
          </table:table-cell>
          <table:table-cell office:value-type="float" office:value="760000" table:style-name="ce1">
            <text:p>76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3">
            <text:p>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3">
            <text:p>VEHÍCULOS Y EQUIPO DE TRANSPORTE, TRACCIÓN Y ELEVACIÓN</text:p>
          </table:table-cell>
          <table:table-cell office:value-type="float" office:value="16037800" table:style-name="ce1">
            <text:p>16037800</text:p>
          </table:table-cell>
          <table:table-cell office:value-type="float" office:value="7185408" table:style-name="ce1">
            <text:p>718540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3038631" table:style-name="ce1">
            <text:p>303863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1100000" table:style-name="ce1">
            <text:p>110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515146" table:style-name="ce1">
            <text:p>51514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3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230000" table:style-name="ce1">
            <text:p>23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3">
            <text:p>OBRAS EN EDIFICACIONES</text:p>
          </table:table-cell>
          <table:table-cell office:value-type="float" office:value="16028800" table:style-name="ce1">
            <text:p>1602880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1236446" table:style-name="ce1">
            <text:p>123644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3">
            <text:p>Presupuesto Inicial</text:p>
          </table:table-cell>
          <table:table-cell office:value-type="float" office:value="114137102" table:style-name="ce1">
            <text:p>114137102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<text:s/>REMUNERACIONES Y CONTRIBUCIONES</text:p>
          </table:table-cell>
          <table:table-cell office:value-type="float" office:value="73832000" table:style-name="ce1">
            <text:p>73832000</text:p>
          </table:table-cell>
          <table:table-cell office:value-type="float" office:value="89103918.5" table:style-name="ce1">
            <text:p>89103918.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3">
            <text:p>REMUNERACIONES</text:p>
          </table:table-cell>
          <table:table-cell office:value-type="float" office:value="63132000" table:style-name="ce1">
            <text:p>63132000</text:p>
          </table:table-cell>
          <table:table-cell office:value-type="float" office:value="77262138.769999996" table:style-name="ce1">
            <text:p>77262138.7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3">
            <text:p>SOBRESUELDOS</text:p>
          </table:table-cell>
          <table:table-cell office:value-type="float" office:value="1700000" table:style-name="ce1">
            <text:p>1700000</text:p>
          </table:table-cell>
          <table:table-cell office:value-type="float" office:value="2288000" table:style-name="ce1">
            <text:p>2288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3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3">
            <text:p>CONTRIB. A LA SEGURIDAD SOCIAL</text:p>
          </table:table-cell>
          <table:table-cell office:value-type="float" office:value="9000000" table:style-name="ce1">
            <text:p>9000000</text:p>
          </table:table-cell>
          <table:table-cell office:value-type="float" office:value="9553779.7300000004" table:style-name="ce1">
            <text:p>9553779.7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CONTRATACION DE SERVICIOS</text:p>
          </table:table-cell>
          <table:table-cell office:value-type="float" office:value="33011752" table:style-name="ce1">
            <text:p>33011752</text:p>
          </table:table-cell>
          <table:table-cell office:value-type="float" office:value="29313784.100000001" table:style-name="ce1">
            <text:p>29313784.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3">
            <text:p>SERVICIOS BASICOS</text:p>
          </table:table-cell>
          <table:table-cell office:value-type="float" office:value="1175600" table:style-name="ce1">
            <text:p>1175600</text:p>
          </table:table-cell>
          <table:table-cell office:value-type="float" office:value="3465500" table:style-name="ce1">
            <text:p>34655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3">
            <text:p>PUBLICIDAD, IMPRESIÓN Y ENCUADERNACION</text:p>
          </table:table-cell>
          <table:table-cell office:value-type="float" office:value="230485" table:style-name="ce1">
            <text:p>230485</text:p>
          </table:table-cell>
          <table:table-cell office:value-type="float" office:value="465585" table:style-name="ce1">
            <text:p>46558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3">
            <text:p>VIATICOS</text:p>
          </table:table-cell>
          <table:table-cell office:value-type="float" office:value="615000" table:style-name="ce1">
            <text:p>615000</text:p>
          </table:table-cell>
          <table:table-cell office:value-type="float" office:value="615000" table:style-name="ce1">
            <text:p>615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3">
            <text:p>TRANSPORTE Y ALMACENAJE</text:p>
          </table:table-cell>
          <table:table-cell office:value-type="float" office:value="10000" table:style-name="ce1">
            <text:p>10000</text:p>
          </table:table-cell>
          <table:table-cell office:value-type="float" office:value="60500" table:style-name="ce1">
            <text:p>605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3">
            <text:p>ALQUILERES Y RENTAS</text:p>
          </table:table-cell>
          <table:table-cell office:value-type="float" office:value="6519000" table:style-name="ce1">
            <text:p>6519000</text:p>
          </table:table-cell>
          <table:table-cell office:value-type="float" office:value="12775430.6" table:style-name="ce1">
            <text:p>12775430.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3">
            <text:p>SEGUROS</text:p>
          </table:table-cell>
          <table:table-cell office:value-type="float" office:value="379401" table:style-name="ce1">
            <text:p>379401</text:p>
          </table:table-cell>
          <table:table-cell office:value-type="float" office:value="1236000" table:style-name="ce1">
            <text:p>1236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3">
            <text:p>SERV. DE CONSERV., REP. MENORES E INSTAL. TEMP.</text:p>
          </table:table-cell>
          <table:table-cell office:value-type="float" office:value="13476266" table:style-name="ce1">
            <text:p>13476266</text:p>
          </table:table-cell>
          <table:table-cell office:value-type="float" office:value="8923517.5" table:style-name="ce1">
            <text:p>8923517.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3">
            <text:p>OTROS SERV. NO INCLUIDOS EN CONCEPTOS ANTERIORES</text:p>
          </table:table-cell>
          <table:table-cell office:value-type="float" office:value="10543000" table:style-name="ce1">
            <text:p>10543000</text:p>
          </table:table-cell>
          <table:table-cell office:value-type="float" office:value="1194951" table:style-name="ce1">
            <text:p>119495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63000" table:style-name="ce1">
            <text:p>63000</text:p>
          </table:table-cell>
          <table:table-cell office:value-type="float" office:value="577300" table:style-name="ce1">
            <text:p>5773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MATERIALES Y SUMINISTRO</text:p>
          </table:table-cell>
          <table:table-cell office:value-type="float" office:value="3713350" table:style-name="ce1">
            <text:p>3713350</text:p>
          </table:table-cell>
          <table:table-cell office:value-type="float" office:value="6589399.4000000004" table:style-name="ce1">
            <text:p>6589399.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48000" table:style-name="ce1">
            <text:p>348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3">
            <text:p>TEXTILES Y VESTUARIOS</text:p>
          </table:table-cell>
          <table:table-cell office:value-type="float" office:value="50000" table:style-name="ce1">
            <text:p>50000</text:p>
          </table:table-cell>
          <table:table-cell office:value-type="float" office:value="151000" table:style-name="ce1">
            <text:p>151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3">
            <text:p>PRODUCTOS DE PAPEL, CARTON E IMPRESOS</text:p>
          </table:table-cell>
          <table:table-cell office:value-type="float" office:value="36350" table:style-name="ce1">
            <text:p>36350</text:p>
          </table:table-cell>
          <table:table-cell office:value-type="float" office:value="20000" table:style-name="ce1">
            <text:p>2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3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float" office:value="241000" table:style-name="ce1">
            <text:p>241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3">
            <text:p>COMBUSTIBLES, LUBRICANTES, PROD. QUIMICOS Y CONEXOS</text:p>
          </table:table-cell>
          <table:table-cell office:value-type="float" office:value="3600000" table:style-name="ce1">
            <text:p>3600000</text:p>
          </table:table-cell>
          <table:table-cell office:value-type="float" office:value="3605000" table:style-name="ce1">
            <text:p>3605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3">
            <text:p>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3">
            <text:p>PRODUCTOS Y UTILES VARIOS</text:p>
          </table:table-cell>
          <table:table-cell office:value-type="float" office:value="27000" table:style-name="ce1">
            <text:p>27000</text:p>
          </table:table-cell>
          <table:table-cell office:value-type="float" office:value="2224399.4" table:style-name="ce1">
            <text:p>2224399.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3">
            <text:p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3">
            <text:p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3">
            <text:p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3">
            <text:p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3">
            <text:p>TRANSFERENCIAS CORRIENTES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3">
            <text:p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3">
            <text:p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3">
            <text:p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3">
            <text:p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3">
            <text:p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3580000" table:style-name="ce1">
            <text:p>3580000</text:p>
          </table:table-cell>
          <table:table-cell office:value-type="float" office:value="5130000" table:style-name="ce1">
            <text:p>513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3">
            <text:p>MOBILIARIO Y EQUIPO</text:p>
          </table:table-cell>
          <table:table-cell office:value-type="float" office:value="1980000" table:style-name="ce1">
            <text:p>1980000</text:p>
          </table:table-cell>
          <table:table-cell office:value-type="float" office:value="3870000" table:style-name="ce1">
            <text:p>387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100000" table:style-name="ce1">
            <text:p>100000</text:p>
          </table:table-cell>
          <table:table-cell office:value-type="float" office:value="110000" table:style-name="ce1">
            <text:p>11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3">
            <text:p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1000000" table:style-name="ce1">
            <text:p>1000000</text:p>
          </table:table-cell>
          <table:table-cell office:value-type="float" office:value="1150000" table:style-name="ce1">
            <text:p>115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3">
            <text:p>BIENES INTANGIBLES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3">
            <text:p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3">
            <text:p>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3">
            <text:p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3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3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3">
            <text:p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">
            <text:p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3">
            <text:p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3">
            <text:p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">
            <text:p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3">
            <text:p>Presupuesto Inicial</text:p>
          </table:table-cell>
          <table:table-cell office:value-type="float" office:value="152866760" table:style-name="ce1">
            <text:p>15286676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<text:s/>REMUNERACIONES Y CONTRIBUCIONES</text:p>
          </table:table-cell>
          <table:table-cell office:value-type="float" office:value="106128560" table:style-name="ce1">
            <text:p>10612856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3">
            <text:p>REMUNERACIONES</text:p>
          </table:table-cell>
          <table:table-cell office:value-type="float" office:value="81939334" table:style-name="ce1">
            <text:p>81939334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3">
            <text:p>SOBRESUELDOS</text:p>
          </table:table-cell>
          <table:table-cell office:value-type="float" office:value="14518474" table:style-name="ce1">
            <text:p>14518474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3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3">
            <text:p>CONTRIB. A LA SEGURIDAD SOCIAL</text:p>
          </table:table-cell>
          <table:table-cell office:value-type="float" office:value="9670752" table:style-name="ce1">
            <text:p>9670752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CONTRATACION DE SERVICIOS</text:p>
          </table:table-cell>
          <table:table-cell office:value-type="float" office:value="39823200" table:style-name="ce1">
            <text:p>398232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3">
            <text:p>SERVICIOS BASICOS</text:p>
          </table:table-cell>
          <table:table-cell office:value-type="float" office:value="2587200" table:style-name="ce1">
            <text:p>25872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3">
            <text:p>PUBLICIDAD, IMPRESIÓN Y ENCUADERNACION</text:p>
          </table:table-cell>
          <table:table-cell office:value-type="float" office:value="630000" table:style-name="ce1">
            <text:p>63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3">
            <text:p>VIATICOS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3">
            <text:p>TRANSPORTE Y ALMACENAJE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3">
            <text:p>ALQUILERES Y RENTAS</text:p>
          </table:table-cell>
          <table:table-cell office:value-type="float" office:value="6410000" table:style-name="ce1">
            <text:p>641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3">
            <text:p>SEGUROS</text:p>
          </table:table-cell>
          <table:table-cell office:value-type="float" office:value="1544000" table:style-name="ce1">
            <text:p>1544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3">
            <text:p>SERV. DE CONSERV., REP. MENORES E INSTAL. TEMP.</text:p>
          </table:table-cell>
          <table:table-cell office:value-type="float" office:value="15490000" table:style-name="ce1">
            <text:p>1549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3">
            <text:p>OTROS SERV. NO INCLUIDOS EN CONCEPTOS ANTERIORES</text:p>
          </table:table-cell>
          <table:table-cell office:value-type="float" office:value="11852000" table:style-name="ce1">
            <text:p>11852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MATERIALES Y SUMINISTRO</text:p>
          </table:table-cell>
          <table:table-cell office:value-type="float" office:value="5785000" table:style-name="ce1">
            <text:p>578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225000" table:style-name="ce1">
            <text:p>22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3">
            <text:p>TEXTILES Y VESTUARIO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3">
            <text:p>PRODUCTOS DE PAPEL, CARTON E IMPRESOS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3">
            <text:p>PRODUCTOS DE MINERALES, METALICOS Y NO METALIC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3">
            <text:p>COMBUSTIBLES, LUBRICANTES, PROD. QUIMICOS Y CONEXOS</text:p>
          </table:table-cell>
          <table:table-cell office:value-type="float" office:value="3600000" table:style-name="ce1">
            <text:p>360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3">
            <text:p>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3">
            <text:p>PRODUCTOS Y UTILES VARIOS</text:p>
          </table:table-cell>
          <table:table-cell office:value-type="float" office:value="1465000" table:style-name="ce1">
            <text:p>146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4">
            <text:p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3">
            <text:p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3">
            <text:p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3">
            <text:p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3">
            <text:p>TRANSFERENCIAS CORRIENTES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3">
            <text:p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3">
            <text:p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3">
            <text:p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3">
            <text:p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3">
            <text:p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3">
            <text:p>MOBILIARIO Y EQUIPO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3">
            <text:p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3">
            <text:p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3">
            <text:p>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3">
            <text:p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3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3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3">
            <text:p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">
            <text:p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3">
            <text:p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3">
            <text:p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">
            <text:p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REMUNERACIONES Y CONTRIBUCIONES</text:p>
          </table:table-cell>
          <table:table-cell office:value-type="float" office:value="132418570" table:style-name="ce1">
            <text:p>13241857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3">
            <text:p>REMUNERACIONES</text:p>
          </table:table-cell>
          <table:table-cell office:value-type="float" office:value="103413094" table:style-name="ce1">
            <text:p>103413094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3">
            <text:p>SOBRESUELDOS</text:p>
          </table:table-cell>
          <table:table-cell office:value-type="float" office:value="16765476" table:style-name="ce1">
            <text:p>16765476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3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3">
            <text:p>CONTRIB. A LA SEGURIDAD SOCIAL</text:p>
          </table:table-cell>
          <table:table-cell office:value-type="float" office:value="12240000" table:style-name="ce1">
            <text:p>1224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CONTRATACION DE SERVICIOS</text:p>
          </table:table-cell>
          <table:table-cell office:value-type="float" office:value="24987875" table:style-name="ce1">
            <text:p>24987875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3">
            <text:p>SERVICIOS BASICOS</text:p>
          </table:table-cell>
          <table:table-cell office:value-type="float" office:value="3647944" table:style-name="ce1">
            <text:p>3647944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3">
            <text:p>PUBLICIDAD, IMPRESIÓN Y ENCUADERNACION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3">
            <text:p>VIATICOS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3">
            <text:p>TRANSPORTE Y ALMACENAJE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3">
            <text:p>ALQUILERES Y RENTAS</text:p>
          </table:table-cell>
          <table:table-cell office:value-type="float" office:value="7240000" table:style-name="ce1">
            <text:p>724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3">
            <text:p>SEGUROS</text:p>
          </table:table-cell>
          <table:table-cell office:value-type="float" office:value="1544000" table:style-name="ce1">
            <text:p>1544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3">
            <text:p>SERV. DE CONSERV., REP. MENORES E INSTAL. TEMP.</text:p>
          </table:table-cell>
          <table:table-cell office:value-type="float" office:value="2246500" table:style-name="ce1">
            <text:p>22465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3">
            <text:p>OTROS SERV. NO INCLUIDOS EN CONCEPTOS ANTERIORES</text:p>
          </table:table-cell>
          <table:table-cell office:value-type="float" office:value="7949431" table:style-name="ce1">
            <text:p>7949431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MATERIALES Y SUMINISTRO</text:p>
          </table:table-cell>
          <table:table-cell office:value-type="float" office:value="6390000" table:style-name="ce1">
            <text:p>639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210000" table:style-name="ce1">
            <text:p>21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3">
            <text:p>TEXTILES Y VESTUARIOS</text:p>
          </table:table-cell>
          <table:table-cell office:value-type="float" office:value="525000" table:style-name="ce1">
            <text:p>525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3">
            <text:p>PRODUCTOS DE PAPEL, CARTON E IMPRESO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580000" table:style-name="ce1">
            <text:p>58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3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3">
            <text:p>COMBUSTIBLES, LUBRICANTES, PROD. QUIMICOS Y CONEXOS</text:p>
          </table:table-cell>
          <table:table-cell office:value-type="float" office:value="3770000" table:style-name="ce1">
            <text:p>377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3">
            <text:p>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3">
            <text:p>PRODUCTOS Y UTILES VARIOS</text:p>
          </table:table-cell>
          <table:table-cell office:value-type="float" office:value="1105000" table:style-name="ce1">
            <text:p>1105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3">
            <text:p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3">
            <text:p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3">
            <text:p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3">
            <text:p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3">
            <text:p>TRANSFERENCIAS CORRIENTES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3">
            <text:p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3">
            <text:p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3">
            <text:p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3">
            <text:p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3">
            <text:p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3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3">
            <text:p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3">
            <text:p>ACTIVOS BIOLOGICOS CULTIVABLES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3">
            <text:p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3">
            <text:p>OBRAS EN EDIFICACION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3">
            <text:p>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3">
            <text:p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3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3">
            <text:p>TOTAL GASTOS</text:p>
          </table:table-cell>
          <table:table-cell office:value-type="float" office:value="165796445" table:style-name="ce1">
            <text:p>165796445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3">
            <text:p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">
            <text:p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3">
            <text:p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3">
            <text:p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">
            <text:p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REMUNERACIONES Y CONTRIBUCIONES</text:p>
          </table:table-cell>
          <table:table-cell office:value-type="float" office:value="134516028" table:formula="of:=SUM([.C282:.C286])" table:style-name="ce1">
            <text:p>134516028</text:p>
          </table:table-cell>
          <table:table-cell office:value-type="float" office:value="144651730.72" table:formula="of:=SUM([.D282:.D286])" table:style-name="ce1">
            <text:p>144651730.7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3">
            <text:p>REMUNERACIONES</text:p>
          </table:table-cell>
          <table:table-cell office:value-type="float" office:value="102058000" table:style-name="ce1">
            <text:p>102058000</text:p>
          </table:table-cell>
          <table:table-cell office:value-type="float" office:value="108763000" table:style-name="ce1">
            <text:p>108763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3">
            <text:p>SOBRESUELDOS</text:p>
          </table:table-cell>
          <table:table-cell office:value-type="float" office:value="19055000" table:style-name="ce1">
            <text:p>19055000</text:p>
          </table:table-cell>
          <table:table-cell office:value-type="float" office:value="20763000" table:style-name="ce1">
            <text:p>20763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3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3">
            <text:p>CONTRIB. A LA SEGURIDAD SOCIAL</text:p>
          </table:table-cell>
          <table:table-cell office:value-type="float" office:value="13403028" table:style-name="ce1">
            <text:p>13403028</text:p>
          </table:table-cell>
          <table:table-cell office:value-type="float" office:value="15125730.720000001" table:style-name="ce1">
            <text:p>15125730.72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CONTRATACION DE SERVICIOS</text:p>
          </table:table-cell>
          <table:table-cell office:value-type="float" office:value="30221884" table:formula="of:=SUM([.C288:.C296])" table:style-name="ce1">
            <text:p>30221884</text:p>
          </table:table-cell>
          <table:table-cell office:value-type="float" office:value="20808884.280000001" table:formula="of:=SUM([.D288:.D296])" table:style-name="ce1">
            <text:p>20808884.28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3">
            <text:p>SERVICIOS BASICOS</text:p>
          </table:table-cell>
          <table:table-cell office:value-type="float" office:value="4495000" table:style-name="ce1">
            <text:p>4495000</text:p>
          </table:table-cell>
          <table:table-cell office:value-type="float" office:value="4301000.28" table:style-name="ce1">
            <text:p>4301000.28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3">
            <text:p>PUBLICIDAD, IMPRESIÓN Y ENCUADERNACIO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3">
            <text:p>VIATICOS</text:p>
          </table:table-cell>
          <table:table-cell office:value-type="float" office:value="850000" table:style-name="ce1">
            <text:p>850000</text:p>
          </table:table-cell>
          <table:table-cell office:value-type="float" office:value="850000" table:style-name="ce1">
            <text:p>85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3">
            <text:p>TRANSPORTE Y ALMACENAJE</text:p>
          </table:table-cell>
          <table:table-cell office:value-type="float" office:value="55000" table:style-name="ce1">
            <text:p>55000</text:p>
          </table:table-cell>
          <table:table-cell office:value-type="float" office:value="55000" table:style-name="ce1">
            <text:p>55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3">
            <text:p>ALQUILERES Y RENTAS</text:p>
          </table:table-cell>
          <table:table-cell office:value-type="float" office:value="12451884" table:style-name="ce1">
            <text:p>12451884</text:p>
          </table:table-cell>
          <table:table-cell office:value-type="float" office:value="9251884" table:style-name="ce1">
            <text:p>9251884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3">
            <text:p>SEGUROS</text:p>
          </table:table-cell>
          <table:table-cell office:value-type="float" office:value="1300000" table:style-name="ce1">
            <text:p>130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3">
            <text:p>SERV. DE CONSERV., REP. MENORES E INSTAL. TEMP.</text:p>
          </table:table-cell>
          <table:table-cell office:value-type="float" office:value="3655000" table:style-name="ce1">
            <text:p>3655000</text:p>
          </table:table-cell>
          <table:table-cell office:value-type="float" office:value="1951000" table:style-name="ce1">
            <text:p>1951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3">
            <text:p>OTROS SERV. NO INCLUIDOS EN CONCEPTOS ANTERIORES</text:p>
          </table:table-cell>
          <table:table-cell office:value-type="float" office:value="5215000" table:style-name="ce1">
            <text:p>5215000</text:p>
          </table:table-cell>
          <table:table-cell office:value-type="float" office:value="2200000" table:style-name="ce1">
            <text:p>220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3">
            <text:p>OTRAS CONTRATACIONES DE SERVICIOS</text:p>
          </table:table-cell>
          <table:table-cell office:value-type="float" office:value="2100000" table:style-name="ce1">
            <text:p>2100000</text:p>
          </table:table-cell>
          <table:table-cell office:value-type="float" office:value="800000" table:style-name="ce1">
            <text:p>80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MATERIALES Y SUMINISTRO</text:p>
          </table:table-cell>
          <table:table-cell office:value-type="float" office:value="5707783" table:formula="of:=SUM([.C298:.C306])" table:style-name="ce1">
            <text:p>5707783</text:p>
          </table:table-cell>
          <table:table-cell office:value-type="float" office:value="4985080" table:formula="of:=SUM([.D298:.D306])" table:style-name="ce1">
            <text:p>498508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155000" table:style-name="ce1">
            <text:p>155000</text:p>
          </table:table-cell>
          <table:table-cell office:value-type="float" office:value="155000" table:style-name="ce1">
            <text:p>155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3">
            <text:p>TEXTILES Y VESTUARIOS</text:p>
          </table:table-cell>
          <table:table-cell office:value-type="float" office:value="100000" table:style-name="ce1">
            <text:p>100000</text:p>
          </table:table-cell>
          <table:table-cell office:value-type="float" office:value="50000" table:style-name="ce1">
            <text:p>5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3">
            <text:p>PRODUCTOS DE PAPEL, CARTON E IMPRESOS</text:p>
          </table:table-cell>
          <table:table-cell office:value-type="float" office:value="130000" table:style-name="ce1">
            <text:p>130000</text:p>
          </table:table-cell>
          <table:table-cell office:value-type="float" office:value="130000" table:style-name="ce1">
            <text:p>13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3">
            <text:p>PRODUCTOS DE CUERO, CAUCHO Y PLASTICO</text:p>
          </table:table-cell>
          <table:table-cell office:value-type="float" office:value="22783" table:style-name="ce1">
            <text:p>22783</text:p>
          </table:table-cell>
          <table:table-cell office:value-type="float" office:value="22783" table:style-name="ce1">
            <text:p>22783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3">
            <text:p>PRODUCTOS DE MINERALES, METALICOS Y NO METALICOS</text:p>
          </table:table-cell>
          <table:table-cell office:value-type="float" office:value="215000" table:style-name="ce1">
            <text:p>215000</text:p>
          </table:table-cell>
          <table:table-cell office:value-type="float" office:value="67297" table:style-name="ce1">
            <text:p>67297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3">
            <text:p>COMBUSTIBLES, LUBRICANTES, PROD. QUIMICOS Y CONEXOS</text:p>
          </table:table-cell>
          <table:table-cell office:value-type="float" office:value="3870000" table:style-name="ce1">
            <text:p>3870000</text:p>
          </table:table-cell>
          <table:table-cell office:value-type="float" office:value="3870000" table:style-name="ce1">
            <text:p>387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3">
            <text:p>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3">
            <text:p>PRODUCTOS Y UTILES VARIOS</text:p>
          </table:table-cell>
          <table:table-cell office:value-type="float" office:value="1215000" table:style-name="ce1">
            <text:p>1215000</text:p>
          </table:table-cell>
          <table:table-cell office:value-type="float" office:value="690000" table:style-name="ce1">
            <text:p>69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formula="of:=SUM([.C308:.C314])" table:style-name="ce1">
            <text:p>0</text:p>
          </table:table-cell>
          <table:table-cell office:value-type="float" office:value="0" table:formula="of:=SUM([.D308:.D314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3">
            <text:p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3">
            <text:p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3">
            <text:p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3">
            <text:p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3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3">
            <text:p>TRANSFERENCIAS CORRIENTES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formula="of:=SUM([.C316:.C322])" table:style-name="ce1">
            <text:p>0</text:p>
          </table:table-cell>
          <table:table-cell office:value-type="float" office:value="0" table:formula="of:=SUM([.D316:.D322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3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3">
            <text:p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3">
            <text:p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3">
            <text:p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3">
            <text:p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3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3">
            <text:p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6750000" table:formula="of:=SUM([.C324:.C332])" table:style-name="ce1">
            <text:p>6750000</text:p>
          </table:table-cell>
          <table:table-cell office:value-type="float" office:value="6750000" table:formula="of:=SUM([.D324:.D332])" table:style-name="ce1">
            <text:p>675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3">
            <text:p>MOBILIARIO Y EQUIPO</text:p>
          </table:table-cell>
          <table:table-cell office:value-type="float" office:value="1250000" table:style-name="ce1">
            <text:p>1250000</text:p>
          </table:table-cell>
          <table:table-cell office:value-type="float" office:value="1250000" table:style-name="ce1">
            <text:p>125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3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3">
            <text:p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4100000" table:style-name="ce1">
            <text:p>410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3">
            <text:p>MAQUINARIA, OTROS EQUIPOS Y HERRAMIENTAS</text:p>
          </table:table-cell>
          <table:table-cell office:value-type="float" office:value="5500000" table:style-name="ce1">
            <text:p>5500000</text:p>
          </table:table-cell>
          <table:table-cell office:value-type="float" office:value="1400000" table:style-name="ce1">
            <text:p>140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3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3">
            <text:p>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3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3">
            <text:p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OBRAS</text:p>
          </table:table-cell>
          <table:table-cell office:value-type="float" office:value="0" table:formula="of:=SUM([.C334:.C337])" table:style-name="ce1">
            <text:p>0</text:p>
          </table:table-cell>
          <table:table-cell office:value-type="float" office:value="0" table:formula="of:=SUM([.D334:.D337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3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3">
            <text:p>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ADQUISICION DE ACTIVOS FINANCIEROS CON FINES DE POLITICA</text:p>
          </table:table-cell>
          <table:table-cell office:value-type="float" office:value="0" table:formula="of:=SUM([.C339:.C340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3">
            <text:p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3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GASTOS FINANCIEROS</text:p>
          </table:table-cell>
          <table:table-cell office:value-type="float" office:value="0" table:formula="of:=SUM([.C342:.C344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3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3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3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3">
            <text:p>TOTAL GASTOS</text:p>
          </table:table-cell>
          <table:table-cell office:value-type="float" office:value="177195695" table:formula="of:=+[.C281]+[.C287]+[.C297]+[.C307]+[.C315]+[.C323]+[.C333]+[.C338]+[.C341]" table:style-name="ce1">
            <text:p>177195695</text:p>
          </table:table-cell>
          <table:table-cell office:value-type="float" office:value="177195695" table:formula="of:=+[.D281]+[.D287]+[.D297]+[.D307]+[.D315]+[.D323]+[.D333]+[.D338]+[.D341]" table:style-name="ce1">
            <text:p>177195695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348:.D349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formula="of:=SUM([.C348:.C349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3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3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3">
            <text:p>DISMINUCION DE PASIVOS</text:p>
          </table:table-cell>
          <table:table-cell office:value-type="float" office:value="0" table:formula="of:=SUM([.C351:.C352])" table:style-name="ce1">
            <text:p>0</text:p>
          </table:table-cell>
          <table:table-cell office:value-type="float" office:value="0" table:formula="of:=SUM([.D351:.D352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">
            <text:p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3">
            <text:p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3">
            <text:p>DISMINUCION DE FONDOS DE TERCEROS</text:p>
          </table:table-cell>
          <table:table-cell office:value-type="float" office:value="0" table:formula="of:=SUM([.C354])" table:style-name="ce1">
            <text:p>0</text:p>
          </table:table-cell>
          <table:table-cell office:value-type="float" office:value="0" table:formula="of:=SUM([.D354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">
            <text:p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3">
            <text:p>TOTAL APLICACIONES FINANCIERAS</text:p>
          </table:table-cell>
          <table:table-cell office:value-type="float" office:value="0" table:formula="of:=+[.C347]+[.C350]+[.C353]" table:style-name="ce1">
            <text:p>0</text:p>
          </table:table-cell>
          <table:table-cell office:value-type="float" office:value="0" table:formula="of:=+[.D346]+[.D350]+[.D353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3">
            <text:p>TOTAL GASTOS Y APLICACIONES FINANCIERAS</text:p>
          </table:table-cell>
          <table:table-cell office:value-type="float" office:value="177195695" table:formula="of:=+[.C345]+[.C355]" table:style-name="ce1">
            <text:p>177195695</text:p>
          </table:table-cell>
          <table:table-cell office:value-type="float" office:value="177195695" table:formula="of:=+[.D345]+[.D355]" table:style-name="ce1">
            <text:p>177195695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3">
            <text:p><text:s/>DISMINUCION DE PASIVOS</text:p>
          </table:table-cell>
          <table:table-cell office:value-type="float" office:value="0" table:formula="of:=SUM([.C358:.C359])" table:style-name="ce1">
            <text:p>0</text:p>
          </table:table-cell>
          <table:table-cell office:value-type="float" office:value="0" table:formula="of:=SUM([.D358:.D359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">
            <text:p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3">
            <text:p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3">
            <text:p>DISMINUCION DE FONDOS DE TERCEROS</text:p>
          </table:table-cell>
          <table:table-cell office:value-type="float" office:value="0" table:formula="of:=SUM([.C361])" table:style-name="ce1">
            <text:p>0</text:p>
          </table:table-cell>
          <table:table-cell office:value-type="float" office:value="0" table:formula="of:=SUM([.D361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">
            <text:p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3"/>
          <table:table-cell table:style-name="ce1">
            <draw:custom-shape svg:x="0in" svg:y="0in" svg:width="0.34167in" svg:height="0.34375in" draw:z-index="1" draw:id="id0" draw:style-name="a0" draw:name="AutoShape 11">
              <svg:title/>
              <svg:desc>Resultado de imagen para IMAGENES DEL LOGO DE LA PRESIDENCI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4167in" svg:height="0.34375in" draw:z-index="2" draw:id="id1" draw:style-name="a1" draw:name="AutoShape 12">
              <svg:title/>
              <svg:desc>Resultado de imagen para IMAGENES DEL LOGO DE LA PRESIDENCI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laribert Rosso Guzman</meta:initial-creator>
    <dc:creator>Warlyn Antonio Estrella Polanco</dc:creator>
    <meta:creation-date>2022-01-27T14:44:53Z</meta:creation-date>
    <dc:date>2025-09-05T18:03:56Z</dc:date>
  </office:meta>
</office:document-meta>
</file>